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2" style:family="table">
      <style:table-properties style:width="17.297cm" table:align="left" style:writing-mode="lr-tb"/>
    </style:style>
    <style:style style:name="Таблица32.A" style:family="table-column">
      <style:table-column-properties style:column-width="1.533cm"/>
    </style:style>
    <style:style style:name="Таблица32.B" style:family="table-column">
      <style:table-column-properties style:column-width="1.863cm"/>
    </style:style>
    <style:style style:name="Таблица32.C" style:family="table-column">
      <style:table-column-properties style:column-width="4.572cm"/>
    </style:style>
    <style:style style:name="Таблица32.D" style:family="table-column">
      <style:table-column-properties style:column-width="2.582cm"/>
    </style:style>
    <style:style style:name="Таблица32.E" style:family="table-column">
      <style:table-column-properties style:column-width="3.293cm"/>
    </style:style>
    <style:style style:name="Таблица32.F" style:family="table-column">
      <style:table-column-properties style:column-width="0.132cm"/>
    </style:style>
    <style:style style:name="Таблица32.G" style:family="table-column">
      <style:table-column-properties style:column-width="3.321cm"/>
    </style:style>
    <style:style style:name="Таблица32.1" style:family="table-row">
      <style:table-row-properties style:min-row-height="1.533cm" style:keep-together="true" fo:keep-together="auto"/>
    </style:style>
    <style:style style:name="Таблица32.A1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2.F1" style:family="table-cell">
      <style:table-cell-properties style:vertical-align="top" fo:background-color="#ffffff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Таблица32.2" style:family="table-row">
      <style:table-row-properties style:min-row-height="1.482cm" style:keep-together="true" fo:keep-together="auto"/>
    </style:style>
    <style:style style:name="Таблица32.3" style:family="table-row">
      <style:table-row-properties style:min-row-height="1.956cm" style:keep-together="true" fo:keep-together="auto"/>
    </style:style>
    <style:style style:name="Таблица32.4" style:family="table-row">
      <style:table-row-properties style:min-row-height="2.93cm" style:keep-together="true" fo:keep-together="auto"/>
    </style:style>
    <style:style style:name="Таблица32.5" style:family="table-row">
      <style:table-row-properties style:min-row-height="3.42cm" style:keep-together="true" fo:keep-together="auto"/>
    </style:style>
    <style:style style:name="Таблица32.6" style:family="table-row">
      <style:table-row-properties style:min-row-height="0.991cm" style:keep-together="true" fo:keep-together="auto"/>
    </style:style>
    <style:style style:name="Таблица32.8" style:family="table-row">
      <style:table-row-properties style:min-row-height="3.447cm" style:keep-together="true" fo:keep-together="auto"/>
    </style:style>
    <style:style style:name="Таблица32.9" style:family="table-row">
      <style:table-row-properties style:min-row-height="2.498cm" style:keep-together="true" fo:keep-together="auto"/>
    </style:style>
    <style:style style:name="Таблица32.11" style:family="table-row">
      <style:table-row-properties style:min-row-height="3.895cm" style:keep-together="true" fo:keep-together="auto"/>
    </style:style>
    <style:style style:name="Таблица32.12" style:family="table-row">
      <style:table-row-properties style:min-row-height="2.438cm" style:keep-together="true" fo:keep-together="auto"/>
    </style:style>
    <style:style style:name="Таблица32.13" style:family="table-row">
      <style:table-row-properties style:min-row-height="2.455cm" style:keep-together="true" fo:keep-together="auto"/>
    </style:style>
    <style:style style:name="Таблица32.14" style:family="table-row">
      <style:table-row-properties style:min-row-height="1.524cm" style:keep-together="true" fo:keep-together="auto"/>
    </style:style>
    <style:style style:name="Таблица32.15" style:family="table-row">
      <style:table-row-properties style:keep-together="true" fo:keep-together="auto"/>
    </style:style>
    <style:style style:name="Таблица32.A15" style:family="table-cell">
      <style:table-cell-properties style:vertical-align="top" fo:background-color="#ffffff" fo:padding-left="0.071cm" fo:padding-right="0.07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2.A16" style:family="table-cell">
      <style:table-cell-properties style:vertical-align="top" fo:background-color="#ffffff" fo:padding-left="0.071cm" fo:padding-right="0.07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3" style:family="table">
      <style:table-properties style:width="16.222cm" table:align="left" style:writing-mode="lr-tb"/>
    </style:style>
    <style:style style:name="Таблица33.A" style:family="table-column">
      <style:table-column-properties style:column-width="1.692cm"/>
    </style:style>
    <style:style style:name="Таблица33.B" style:family="table-column">
      <style:table-column-properties style:column-width="6.214cm"/>
    </style:style>
    <style:style style:name="Таблица33.C" style:family="table-column">
      <style:table-column-properties style:column-width="3.955cm"/>
    </style:style>
    <style:style style:name="Таблица33.D" style:family="table-column">
      <style:table-column-properties style:column-width="4.362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3.D1" style:family="table-cell">
      <style:table-cell-properties style:vertical-align="top" fo:padding="0.097cm" fo:border="0.002cm solid #000000" style:writing-mode="lr-tb"/>
    </style:style>
    <style:style style:name="Таблица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845cm" table:align="left" style:writing-mode="lr-tb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9.684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3.5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8" style:family="table">
      <style:table-properties style:width="16.843cm" table:align="left" style:writing-mode="lr-tb"/>
    </style:style>
    <style:style style:name="Таблица38.A" style:family="table-column">
      <style:table-column-properties style:column-width="1.044cm"/>
    </style:style>
    <style:style style:name="Таблица38.B" style:family="table-column">
      <style:table-column-properties style:column-width="9.142cm"/>
    </style:style>
    <style:style style:name="Таблица38.C" style:family="table-column">
      <style:table-column-properties style:column-width="2.99cm"/>
    </style:style>
    <style:style style:name="Таблица38.D" style:family="table-column">
      <style:table-column-properties style:column-width="3.667cm"/>
    </style:style>
    <style:style style:name="Таблица38.1" style:family="table-row">
      <style:table-row-properties style:min-row-height="1.118cm" style:keep-together="true" fo:keep-together="auto"/>
    </style:style>
    <style:style style:name="Таблица38.A1" style:family="table-cell">
      <style:table-cell-properties style:vertical-align="top" fo:background-color="#ffffff" fo:padding-left="0.071cm" fo:padding-right="0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8.D1" style:family="table-cell">
      <style:table-cell-properties style:vertical-align="top" fo:background-color="#ffffff" fo:padding-left="0.071cm" fo:padding-right="0cm" fo:padding-top="0cm" fo:padding-bottom="0cm" fo:border="0.002cm solid #000000" style:writing-mode="lr-tb">
        <style:background-image/>
      </style:table-cell-properties>
    </style:style>
    <style:style style:name="Таблица38.2" style:family="table-row">
      <style:table-row-properties style:min-row-height="3.014cm" style:keep-together="true" fo:keep-together="auto"/>
    </style:style>
    <style:style style:name="Таблица38.3" style:family="table-row">
      <style:table-row-properties style:min-row-height="1.796cm" style:keep-together="true" fo:keep-together="auto"/>
    </style:style>
    <style:style style:name="Таблица38.4" style:family="table-row">
      <style:table-row-properties style:min-row-height="1.482cm" style:keep-together="true" fo:keep-together="auto"/>
    </style:style>
    <style:style style:name="Таблица38.5" style:family="table-row">
      <style:table-row-properties style:min-row-height="4.131cm" style:keep-together="true" fo:keep-together="auto"/>
    </style:style>
    <style:style style:name="Таблица38.6" style:family="table-row">
      <style:table-row-properties style:min-row-height="3.249cm" style:keep-together="true" fo:keep-together="auto"/>
    </style:style>
    <style:style style:name="Таблица38.A6" style:family="table-cell">
      <style:table-cell-properties style:vertical-align="top" fo:background-color="#ffffff" fo:padding-left="0.071cm" fo:padding-right="0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8.D6" style:family="table-cell">
      <style:table-cell-properties style:vertical-align="top" fo:background-color="#ffffff" fo:padding-left="0.071cm" fo:padding-right="0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background-color="#ffffff" style:text-autospace="none" style:snap-to-layout-grid="false">
        <style:background-image/>
      </style:paragraph-properties>
      <style:text-properties style:use-window-font-color="true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Arial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1" fo:font-size="14pt" fo:language="ru" fo:country="RU" fo:font-style="normal" fo:font-weight="bold" style:font-name-asian="Arial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style:font-name="Arial1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Arial1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use-window-font-color="true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style:use-window-font-color="true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use-window-font-color="true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style:use-window-font-color="true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style:use-window-font-color="true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8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weight-complex="bold"/>
    </style:style>
    <style:style style:name="P35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P43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P50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use-window-font-color="true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1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use-window-font-color="true" fo:font-size="4pt" fo:language="en" fo:country="US" fo:font-style="normal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3pt" fo:language="ru" fo:country="RU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3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fo:font-size="13pt" fo:language="ru" fo:country="RU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use-window-font-color="true" fo:font-size="16pt" fo:language="ru" fo:country="RU" fo:font-style="normal" fo:font-weight="bold" style:font-name-asian="Times New Roman1" style:font-size-asian="16pt" style:language-asian="zxx" style:country-asian="none" style:font-style-asian="normal" style:font-weight-asian="bold" style:font-name-complex="Times New Roman1" style:font-size-complex="16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style:use-window-font-color="true" fo:font-size="11pt" fo:language="ru" fo:country="RU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background-color="#ffffff" style:text-autospace="none">
        <style:background-image/>
      </style:paragraph-properties>
    </style:style>
    <style:style style:name="P58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5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</style:style>
    <style:style style:name="P65" style:family="paragraph" style:parent-style-name="Standard">
      <style:paragraph-properties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style:line-height-at-least="0.563cm" fo:text-align="justify" style:justify-single-word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8" style:family="paragraph" style:parent-style-name="Standard">
      <style:paragraph-properties style:line-height-at-least="0.563cm" fo:text-align="justify" style:justify-single-word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9" style:family="paragraph" style:parent-style-name="Standard">
      <style:paragraph-properties fo:margin-left="0.093cm" fo:margin-right="0.182cm" fo:margin-top="0cm" fo:margin-bottom="0cm" fo:line-height="0.563cm" fo:text-align="start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093cm" fo:margin-right="0.182cm" fo:margin-top="0cm" fo:margin-bottom="0cm" fo:line-height="0.563cm" fo:text-align="justify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style:font-name="Times New Roman" fo:font-size="13pt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93cm" fo:margin-right="0.182cm" fo:line-height="0.563cm" fo:text-align="start" style:justify-single-word="false" fo:text-indent="0cm" style:auto-text-indent="false" fo:background-color="#ffffff" style:text-autospace="none" style:writing-mode="lr-tb">
        <style:background-image/>
      </style:paragraph-properties>
    </style:style>
    <style:style style:name="P72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73" style:family="paragraph" style:parent-style-name="Standard">
      <style:paragraph-properties fo:margin-left="0.093cm" fo:margin-right="0.182cm" fo:line-height="0.563cm" fo:text-align="center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Arial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93cm" fo:margin-right="0.182cm" fo:line-height="0.563cm" fo:text-align="start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Arial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.093cm" fo:margin-right="0.182cm" fo:line-height="0.563cm" fo:text-align="start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93cm" fo:margin-right="0.182cm" fo:line-heigh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93cm" fo:margin-right="0.182cm" fo:line-height="0.563cm" fo:text-align="start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.093cm" fo:margin-right="0.182cm" fo:line-heigh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83" style:family="paragraph" style:parent-style-name="Standard">
      <style:paragraph-properties fo:margin-left="0.093cm" fo:margin-right="0.182cm" fo:line-height="0.563cm" fo:text-align="end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3pt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3pt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93cm" fo:margin-right="0.182cm" style:line-height-at-leas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0pt" fo:language="ru" fo:country="RU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93cm" fo:margin-right="0.18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93cm" fo:margin-right="0.182cm" fo:line-height="0.563cm" fo:text-align="start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.093cm" fo:margin-right="0.182cm" fo:line-height="0.563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left="0.093cm" fo:margin-right="0.18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93cm" fo:margin-right="0.182cm" fo:margin-top="0cm" fo:margin-bottom="0.21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cm" fo:margin-right="0.182cm" fo:line-height="0.563cm" fo:text-align="start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cm" fo:margin-right="0.182cm" fo:line-heigh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cm" fo:margin-right="0.182cm" style:line-height-at-leas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0pt" fo:language="ru" fo:country="RU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cm" fo:margin-right="0.182cm" fo:line-heigh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3pt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cm" fo:margin-right="0.182cm" style:line-height-at-least="0.563cm" fo:text-align="end" style:justify-single-word="false" fo:text-indent="0cm" style:auto-text-indent="false" fo:background-color="#ffffff" style:writing-mode="lr-tb">
        <style:background-image/>
      </style:paragraph-properties>
      <style:text-properties fo:font-size="13pt" style:font-size-asian="13pt" style:font-size-complex="13pt"/>
    </style:style>
    <style:style style:name="P96" style:family="paragraph" style:parent-style-name="Standard">
      <style:paragraph-properties fo:margin-left="0cm" fo:margin-right="0.182cm" style:line-height-at-least="0.563cm" fo:text-align="center" style:justify-single-word="false" fo:text-indent="0cm" style:auto-text-indent="false" fo:background-color="#ffffff" style:writing-mode="lr-tb">
        <style:background-image/>
      </style:paragraph-properties>
    </style:style>
    <style:style style:name="P97" style:family="paragraph" style:parent-style-name="Standard">
      <style:paragraph-properties fo:margin-left="0cm" fo:margin-right="0.182cm" fo:margin-top="0cm" fo:margin-bottom="0cm" fo:line-height="0.563cm" fo:text-align="start" style:justify-single-word="false" fo:text-indent="0cm" style:auto-text-indent="false" fo:background-color="#ffffff" style:text-autospace="none" style:writing-mode="lr-tb">
        <style:tab-stops>
          <style:tab-stop style:position="14.552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cm" fo:margin-right="0.182cm" fo:margin-top="0cm" fo:margin-bottom="0cm" fo:line-height="0.563cm" fo:text-align="justify" style:justify-single-word="false" fo:text-indent="0cm" style:auto-text-indent="false" fo:background-color="#ffffff" style:text-autospace="none" style:writing-mode="lr-tb">
        <style:tab-stops>
          <style:tab-stop style:position="14.552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top="0cm" fo:margin-bottom="0cm" style:text-autospace="none"/>
    </style:style>
    <style:style style:name="P10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2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3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4" style:family="paragraph" style:parent-style-name="Standard">
      <style:paragraph-properties fo:margin-top="0cm" fo:margin-bottom="0cm" style:line-height-at-least="0.55cm" fo:text-align="center" style:justify-single-word="false" fo:background-color="#ffffff" style:text-autospace="none">
        <style:tab-stops>
          <style:tab-stop style:position="7.019cm"/>
        </style:tab-stops>
        <style:background-image/>
      </style:paragraph-properties>
    </style:style>
    <style:style style:name="P105" style:family="paragraph" style:parent-style-name="Standard">
      <style:paragraph-properties fo:margin-top="0cm" fo:margin-bottom="0cm" style:line-height-at-least="0.55cm" fo:text-align="center" style:justify-single-word="false" fo:background-color="#ffffff" style:text-autospace="none">
        <style:tab-stops>
          <style:tab-stop style:position="7.019cm"/>
        </style:tab-stops>
        <style:background-image/>
      </style:paragraph-properties>
      <style:text-properties fo:font-variant="small-caps" style:use-window-font-color="true" fo:font-size="18pt" fo:language="ru" fo:country="RU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06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107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08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</style:style>
    <style:style style:name="P10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fo:text-align="justify" style:justify-single-word="false"/>
    </style:style>
    <style:style style:name="P111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2" style:family="paragraph" style:parent-style-name="Standard">
      <style:paragraph-properties fo:margin-left="0cm" fo:margin-right="0.18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4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>
      <style:paragraph-properties fo:margin-left="0.293cm" fo:margin-right="0cm" fo:line-height="0.568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16" style:family="paragraph" style:parent-style-name="Standard">
      <style:paragraph-properties fo:margin-left="0.293cm" fo:margin-right="0cm" fo:line-height="0.568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4pt" fo:language="ru" fo:country="RU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17" style:family="paragraph" style:parent-style-name="Standard">
      <style:paragraph-properties fo:margin-left="0.339cm" fo:margin-right="0cm" fo:line-height="0.568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18" style:family="paragraph" style:parent-style-name="Standard">
      <style:paragraph-properties fo:margin-top="0.526cm" fo:margin-bottom="0cm" fo:line-height="0.529cm" fo:text-align="start" style:justify-single-word="false" fo:background-color="#ffffff" style:writing-mode="lr-tb">
        <style:tab-stops>
          <style:tab-stop style:position="7.844cm"/>
        </style:tab-stops>
        <style:background-image/>
      </style:paragraph-properties>
    </style:style>
    <style:style style:name="P119" style:family="paragraph" style:parent-style-name="Standard">
      <style:paragraph-properties fo:margin-left="0.288cm" fo:margin-right="4.572cm" fo:margin-top="0.018cm" fo:margin-bottom="0cm" fo:line-height="0.529cm" fo:text-align="start" style:justify-single-word="false" fo:text-indent="0cm" style:auto-text-indent="false" fo:background-color="#ffffff" style:writing-mode="lr-tb">
        <style:background-image/>
      </style:paragraph-properties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cm" fo:margin-right="4.572cm" fo:margin-top="0.018cm" fo:margin-bottom="0cm" fo:line-height="0.529cm" fo:text-align="start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2pt" fo:language="ru" fo:country="RU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21" style:family="paragraph" style:parent-style-name="Standard">
      <style:paragraph-properties fo:margin-left="0.199cm" fo:margin-right="0cm" fo:margin-top="0.487cm" fo:margin-bottom="0cm" fo:line-height="0.563cm" fo:text-align="justify" style:justify-single-word="false" fo:text-indent="1.566cm" style:auto-text-indent="false" fo:background-color="#ffffff" style:writing-mode="lr-tb">
        <style:background-image/>
      </style:paragraph-properties>
    </style:style>
    <style:style style:name="P122" style:family="paragraph" style:parent-style-name="Standard">
      <style:paragraph-properties fo:margin-left="0.093cm" fo:margin-right="0.182cm" fo:line-height="0.563cm" fo:text-align="justify" style:justify-single-word="false" fo:text-indent="1.57cm" style:auto-text-indent="false" fo:background-color="#ffffff" style:writing-mode="lr-tb"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23" style:family="paragraph" style:parent-style-name="Standard">
      <style:paragraph-properties fo:margin-top="0cm" fo:margin-bottom="0.212cm" fo:text-align="justify" style:justify-single-word="false" fo:background-color="#ffffff" style:text-autospace="none">
        <style:background-image/>
      </style:paragraph-properties>
    </style:style>
    <style:style style:name="P124" style:family="paragraph" style:parent-style-name="Standard">
      <style:paragraph-properties fo:margin-top="0cm" fo:margin-bottom="0.212cm"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top="0cm" fo:margin-bottom="0.212cm" fo:text-align="justify" style:justify-single-word="false" fo:background-color="#ffffff" style:text-autospace="no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26" style:family="paragraph" style:parent-style-name="Text_20_body">
      <style:paragraph-properties fo:margin-top="0cm" fo:margin-bottom="0.212cm" fo:text-align="justify" style:justify-single-word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0" style:family="paragraph" style:parent-style-name="Text_20_body">
      <style:paragraph-properties fo:text-align="justify" style:justify-single-word="false"/>
    </style:style>
    <style:style style:name="P13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text-align="justify" style:justify-single-word="false"/>
      <style:text-properties style:use-window-font-color="true" style:text-position="0% 100%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Text_20_body">
      <style:paragraph-properties fo:text-align="justify" style:justify-single-word="false"/>
      <style:text-properties style:use-window-font-color="true" style:text-position="0% 100%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4" style:family="paragraph" style:parent-style-name="Standard">
      <style:text-properties style:font-name="Arial" style:font-name-complex="Arial"/>
    </style:style>
    <style:style style:name="P135" style:family="paragraph" style:parent-style-name="Standard">
      <style:paragraph-properties fo:margin-left="0.166cm" fo:margin-right="0.064cm" fo:line-height="0.563cm" fo:text-align="justify" style:justify-single-word="false" fo:text-indent="-0.034cm" style:auto-text-indent="false" fo:background-color="#ffffff" style:writing-mode="lr-tb"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36" style:family="paragraph" style:parent-style-name="Standard">
      <style:paragraph-properties fo:margin-left="0.191cm" fo:margin-right="0cm" fo:line-height="0.563cm" fo:text-align="justify" style:justify-single-word="false" fo:text-indent="-0.034cm" style:auto-text-indent="false" fo:background-color="#ffffff" style:writing-mode="lr-tb">
        <style:tab-stops>
          <style:tab-stop style:position="2.163cm"/>
        </style:tab-stops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37" style:family="paragraph" style:parent-style-name="Standard">
      <style:paragraph-properties fo:margin-left="0.136cm" fo:margin-right="0.053cm" fo:line-height="0.563cm" fo:text-align="justify" style:justify-single-word="false" fo:text-indent="0.034cm" style:auto-text-indent="false" fo:background-color="#ffffff" style:writing-mode="lr-tb">
        <style:tab-stops>
          <style:tab-stop style:position="2.358cm"/>
        </style:tab-stops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38" style:family="paragraph" style:parent-style-name="Standard">
      <style:paragraph-properties fo:margin-left="0.148cm" fo:margin-right="-0.026cm" fo:line-height="0.563cm" fo:text-align="justify" style:justify-single-word="false" fo:text-indent="0cm" style:auto-text-indent="false" fo:background-color="#ffffff" style:writing-mode="lr-tb">
        <style:tab-stops>
          <style:tab-stop style:position="2.226cm"/>
          <style:tab-stop style:position="16.775cm"/>
        </style:tab-stops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39" style:family="paragraph" style:parent-style-name="Standard">
      <style:paragraph-properties fo:margin-left="0.106cm" fo:margin-right="0.06cm" fo:line-height="0.563cm" fo:text-align="justify" style:justify-single-word="false" fo:text-indent="0cm" style:auto-text-indent="false" fo:background-color="#ffffff" style:writing-mode="lr-tb">
        <style:tab-stops>
          <style:tab-stop style:position="2.967cm"/>
          <style:tab-stop style:position="11.278cm"/>
          <style:tab-stop style:position="13.402cm"/>
        </style:tab-stops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40" style:family="paragraph" style:parent-style-name="Standard">
      <style:paragraph-properties fo:margin-left="-0.026cm" fo:margin-right="0cm" fo:margin-top="0cm" fo:margin-bottom="0cm" fo:line-height="0.563cm" fo:text-align="center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41" style:family="paragraph" style:parent-style-name="Standard" style:master-page-name="Преобразование_20_62">
      <style:paragraph-properties fo:margin-left="0cm" fo:margin-right="0.182cm" fo:line-height="0.563cm" fo:text-align="center" style:justify-single-word="false" fo:text-indent="0cm" style:auto-text-indent="false" style:page-number="auto" fo:background-color="#ffffff" style:writing-mode="lr-tb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42" style:family="paragraph" style:parent-style-name="Standard" style:master-page-name="Преобразование_20_67">
      <style:paragraph-properties fo:margin-left="0cm" fo:margin-right="0.182cm" fo:line-height="0.563cm" fo:text-align="center" style:justify-single-word="false" fo:text-indent="0cm" style:auto-text-indent="false" style:page-number="auto" fo:background-color="#ffffff" style:writing-mode="lr-tb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cm" fo:margin-right="0.182cm" fo:line-height="0.563cm" fo:text-align="center" style:justify-single-word="false" fo:text-indent="0cm" style:auto-text-indent="false" fo:background-color="#ffffff" style:writing-mode="lr-tb">
        <style:background-image/>
      </style:paragraph-properties>
      <style:text-properties style:use-window-font-color="true" fo:font-size="13pt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144" style:family="paragraph" style:parent-style-name="Standard" style:list-style-name="WW8Num149">
      <style:paragraph-properties fo:margin-left="1.363cm" fo:margin-right="0.182cm" fo:line-height="0.563cm" fo:text-align="justify" style:justify-single-word="false" fo:text-indent="-0.635cm" style:auto-text-indent="false" fo:background-color="#ffffff" style:text-autospace="none" style:writing-mode="lr-tb">
        <style:tab-stops>
          <style:tab-stop style:position="1.363cm"/>
        </style:tab-stops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45" style:family="paragraph" style:parent-style-name="Standard" style:list-style-name="WW8Num85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P146" style:family="paragraph" style:parent-style-name="Standard" style:list-style-name="WW8Num145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7" style:family="paragraph" style:parent-style-name="Standard" style:list-style-name="WW8Num150">
      <style:paragraph-properties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49" style:family="paragraph" style:parent-style-name="Standard" style:list-style-name="WW8Num145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50" style:family="paragraph" style:parent-style-name="Standard" style:list-style-name="WW8Num150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5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variant="small-caps" style:use-window-font-color="true" style:font-name="Arial" fo:font-size="18pt" fo:language="ru" fo:country="RU" fo:font-style="normal" fo:font-weight="bold" style:font-name-asian="Times New Roman1" style:font-size-asian="18pt" style:font-style-asian="normal" style:font-weight-asian="bold" style:font-name-complex="Arial" style:font-size-complex="18pt" style:font-style-complex="normal" style:font-weight-complex="bold"/>
    </style:style>
    <style:style style:name="P153" style:family="paragraph" style:parent-style-name="Standard" style:list-style-name="WW8Num120">
      <style:paragraph-properties fo:line-height="0.563cm" fo:text-align="start" style:justify-single-word="false" fo:background-color="#ffffff" style:text-autospace="none" style:writing-mode="lr-tb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54" style:family="paragraph" style:parent-style-name="Standard" style:list-style-name="WW8Num120">
      <style:paragraph-properties fo:line-height="0.563cm" fo:text-align="justify" style:justify-single-word="false" fo:background-color="#ffffff" style:text-autospace="none" style:writing-mode="lr-tb">
        <style:tab-stops>
          <style:tab-stop style:position="1.363cm"/>
        </style:tab-stops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55" style:family="paragraph" style:parent-style-name="Standard" style:list-style-name="WW8Num138">
      <style:paragraph-properties style:line-height-at-least="0.563cm" fo:text-align="justify" style:justify-single-word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6" style:family="paragraph" style:parent-style-name="Standard" style:list-style-name="WW8Num34">
      <style:paragraph-properties fo:margin-left="0.026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7" style:family="paragraph" style:parent-style-name="Standard" style:master-page-name="Преобразование_20_64">
      <style:paragraph-properties fo:text-align="end" style:justify-single-word="false" style:page-number="auto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8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9" style:family="paragraph" style:parent-style-name="Standard" style:list-style-name="WW8Num148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0" style:family="paragraph" style:parent-style-name="Standard">
      <style:paragraph-properties fo:margin-top="0cm" fo:margin-bottom="0cm" style:line-height-at-least="0.55cm" fo:text-align="center" style:justify-single-word="false" fo:background-color="#ffffff" style:text-autospace="none">
        <style:tab-stops>
          <style:tab-stop style:position="7.019cm"/>
        </style:tab-stops>
        <style:background-image/>
      </style:paragraph-properties>
      <style:text-properties fo:font-variant="small-caps"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top="0cm" fo:margin-bottom="0cm" style:line-height-at-least="0.55cm" fo:text-align="center" style:justify-single-word="false" fo:background-color="#ffffff" style:text-autospace="none">
        <style:tab-stops>
          <style:tab-stop style:position="7.019cm"/>
        </style:tab-stops>
        <style:background-image/>
      </style:paragraph-properties>
      <style:text-properties fo:font-variant="small-caps" style:use-window-font-color="true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 style:list-style-name="WW8Num3">
      <style:paragraph-properties fo:margin-left="0.728cm" fo:margin-right="0.182cm" fo:line-height="0.563cm" fo:text-align="justify" style:justify-single-word="false" fo:text-indent="-0.635cm" style:auto-text-indent="false" fo:background-color="#ffffff" style:writing-mode="lr-tb">
        <style:tab-stops>
          <style:tab-stop style:position="0.728cm"/>
        </style:tab-stops>
        <style:background-image/>
      </style:paragraph-properties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63" style:family="paragraph" style:parent-style-name="Standard">
      <style:paragraph-properties fo:margin-left="0cm" fo:margin-right="0.229cm" fo:text-align="center" style:justify-single-word="false" fo:text-indent="0cm" style:auto-text-indent="false" fo:background-color="#ffffff" style:text-autospace="none">
        <style:tab-stops>
          <style:tab-stop style:position="15.803cm"/>
        </style:tab-stops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64" style:family="paragraph" style:parent-style-name="Standard">
      <style:paragraph-properties fo:margin-left="0cm" fo:margin-right="0.229cm" fo:text-align="center" style:justify-single-word="false" fo:text-indent="0cm" style:auto-text-indent="false" fo:background-color="#ffffff" style:text-autospace="none">
        <style:tab-stops>
          <style:tab-stop style:position="15.803cm"/>
        </style:tab-stops>
        <style:background-image/>
      </style:paragraph-properties>
      <style:text-properties style:use-window-font-color="true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5" style:family="paragraph" style:parent-style-name="Standard" style:master-page-name="Преобразование_20_99">
      <style:paragraph-properties fo:text-align="center" style:justify-single-word="false" style:page-number="auto" fo:background-color="#ffffff" style:text-autospace="none">
        <style:background-image/>
      </style:paragraph-properties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66" style:family="paragraph" style:parent-style-name="Standard">
      <style:paragraph-properties fo:margin-top="0cm" fo:margin-bottom="0.212cm"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67" style:family="paragraph" style:parent-style-name="Standard" style:list-style-name="WW8Num155">
      <style:paragraph-properties fo:margin-left="0.093cm" fo:margin-right="0.182cm" fo:line-height="0.56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Times New Roman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Times New Roman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fo:font-size="12pt" fo:language="ru" fo:country="RU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ru" fo:country="RU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7" style:family="text">
      <style:text-properties style:use-window-font-color="true" style:font-name="Arial1" fo:font-size="14pt" fo:language="ru" fo:country="RU" fo:font-style="normal" fo:font-weight="bold" style:font-name-asian="Arial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Arial1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" style:family="text">
      <style:text-properties style:use-window-font-color="true" style:font-name="Arial1" fo:font-size="14pt" fo:language="ru" fo:country="RU" fo:font-weight="bold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10" style:family="text">
      <style:text-properties style:use-window-font-color="true" fo:font-size="14pt" fo:language="ru" fo:country="RU" fo:font-style="normal" fo:font-weight="bold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use-window-font-color="true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style:use-window-font-color="true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use-window-font-color="true" fo:font-size="14pt" fo:language="ru" fo:country="RU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" style:family="text">
      <style:text-properties style:use-window-font-color="true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17" style:family="text">
      <style:text-properties style:use-window-font-color="true" fo:font-size="10pt" fo:language="ru" fo:country="RU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2" style:family="text">
      <style:text-properties fo:font-variant="small-caps" style:use-window-font-color="true" fo:font-size="16pt" fo:language="ru" fo:country="RU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3" style:family="text">
      <style:text-properties fo:font-variant="small-caps" style:use-window-font-color="true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4" style:family="text">
      <style:text-properties fo:font-variant="small-caps" style:use-window-font-color="true" fo:font-size="18pt" fo:language="ru" fo:country="RU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44"/>
      <text:p text:style-name="P64"><text:span text:style-name="T14"><text:s text:c="41"/></text:span><text:span text:style-name="T10"><text:s text:c="2"/>РАСПОРЯЖЕНИЕ <text:s text:c="99"/></text:span></text:p>
      <text:p text:style-name="P32"/>
      <text:p text:style-name="P76">20.01.2012 <text:s text:c="37"/>№ 4-р</text:p>
      <text:p text:style-name="P78"/>
      <text:p text:style-name="P76">О назначении <text:s/>лиц <text:s/>по <text:s/>приему </text:p>
      <text:p text:style-name="P76">и передаче <text:s/>налоговой информации.</text:p>
      <text:p text:style-name="P79"/>
      <text:list xml:id="list32666336" text:style-name="WW8Num149">
        <text:list-item>
          <text:p text:style-name="P144">Назначить <text:s/>Абраменко Сергея Николаевича, заместителя <text:s/>Главы Администрации Гостомлянского сельсовета <text:s/>и <text:s/>Абраменко Елену Анатольевну, главного бухгалтера, главного специалиста-эксперта Администрации <text:s/>Гостомлянского сельсовета, <text:s/>ответственными <text:s/>за прием <text:s/>и <text:s/>передачу <text:s/>налоговой <text:s/>информации <text:s/>по каналам <text:s/>связи.</text:p>
        </text:list-item>
        <text:list-item>
          <text:p text:style-name="P144">Настоящее распоряжение <text:s/>вступает в силу <text:s/>со <text:s text:c="2"/>дня его подписания.</text:p>
        </text:list-item>
      </text:list>
      <text:p text:style-name="P79"/>
      <text:p text:style-name="P81"/>
      <text:p text:style-name="P80"/>
      <text:p text:style-name="P80"/>
      <text:p text:style-name="P80">Глава Гостомлянского сельсовета <text:s text:c="34"/>А.Н.Шевелёв</text:p>
      <text:p text:style-name="P90"/>
      <text:p text:style-name="P90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27"><text:soft-page-break/>РОССИЙСКАЯ <text:s text:c="2"/>ФЕДЕРАЦИЯ </text:p>
      <text:p text:style-name="P27">КУРСКАЯ ОБЛАСТЬ МЕДВЕНСКИЙ РАЙОН</text:p>
      <text:p text:style-name="P27">АДМИНИСТРАЦИЯ </text:p>
      <text:p text:style-name="P27">ГОСТОМЛЯНСКОГО СЕЛЬСОВЕТА</text:p>
      <text:p text:style-name="P49"/>
      <text:p text:style-name="P27">РАСПОРЯЖЕНИЕ</text:p>
      <text:p text:style-name="P36"/>
      <text:p text:style-name="P30">от 23.01.2012 года <text:s text:c="37"/>№ 6-р</text:p>
      <text:p text:style-name="P28"/>
      <text:p text:style-name="P28">О назначении ответственного лица</text:p>
      <text:p text:style-name="P28"/>
      <text:p text:style-name="P39">В целях обеспечения бесперебойного электроснабжения помещения избирательных участков по проведению выборов Президента <text:s/>Российской Федерации <text:s/>4 марта 2012 года</text:p>
      <text:list xml:id="list32656931" text:style-name="WW8Num85">
        <text:list-item>
          <text:p text:style-name="P145">Определить ответственным за состояние электрохозяйства в помещении <text:s/>избирательного <text:s text:c="2"/>участка <text:s text:c="2"/>№ 729 Наумова Алексея Дмитриевича старшего электрика ООО «Медвенское агрообъединение» (по согласованию).</text:p>
        </text:list-item>
        <text:list-item>
          <text:p text:style-name="P145">Определить ответственным за состояние электрохозяйства в помещении <text:s/>избирательного <text:s text:c="2"/>участка <text:s text:c="2"/>№ 730 Золоторева Анатолия Ивановича электрика ООО «Медвенское агрообъединение» (по согласованию).</text:p>
        </text:list-item>
        <text:list-item>
          <text:p text:style-name="P145">Контроль за выполнением настоящего распоряжения оставляю за собой.</text:p>
        </text:list-item>
        <text:list-item>
          <text:p text:style-name="P145">Распоряжение вступает в силу со дня его подписания.</text:p>
        </text:list-item>
      </text:list>
      <text:p text:style-name="P56"/>
      <text:p text:style-name="P56"/>
      <text:p text:style-name="P56"/>
      <text:p text:style-name="P56"/>
      <text:p text:style-name="P56"/>
      <text:p text:style-name="P42">Глава Гостомлянского сельсовета <text:s text:c="48"/>А.Н.Шевелев</text:p>
      <text:p text:style-name="P56"/>
      <text:p text:style-name="P5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73"><text:soft-page-break/>РОССИЙСКАЯ ФЕДЕРАЦИЯ </text:p>
      <text:p text:style-name="P74"><text:s text:c="22"/>КУРСКАЯ ОБЛАСТЬ МЕДВЕНСКИЙ РАЙОН</text:p>
      <text:p text:style-name="P7"><text:s text:c="46"/>АДМИНИСТРАЦИЯ </text:p>
      <text:p text:style-name="P7"><text:s text:c="33"/>ГОСТОМЛЯНСКОГО СЕЛЬСОВЕТА</text:p>
      <text:p text:style-name="P7"/>
      <text:p text:style-name="P7"><text:s text:c="45"/>РАСПОРЯЖЕНИЕ</text:p>
      <text:p text:style-name="P14"/>
      <text:p text:style-name="P71"><text:span text:style-name="T10">от 03.02.2012 года</text:span><text:span text:style-name="T7"> <text:s text:c="25"/></text:span><text:span text:style-name="T10">№ 9-р</text:span></text:p>
      <text:p text:style-name="P76"/>
      <text:p text:style-name="P76">Об использовании <text:s/>автотранспорта</text:p>
      <text:p text:style-name="P76">в выходные дни.</text:p>
      <text:p text:style-name="P79"/>
      <text:p text:style-name="P112">В <text:s/>связи <text:s/>с <text:s/>проведением митинга:</text:p>
      <text:list xml:id="list32667601" text:style-name="WW8Num120">
        <text:list-item>
          <text:p text:style-name="P153">Разрешить <text:s/>использование <text:s/>автомобиля <text:s/>04.02.2012 года.</text:p>
        </text:list-item>
        <text:list-item>
          <text:p text:style-name="P154">Водителю <text:s/>Кузнецову А.М. <text:s/>предоставить <text:s/>отгулы <text:s/>в последующие дни.</text:p>
        </text:list-item>
        <text:list-item>
          <text:p text:style-name="P154">Распоряжение <text:s/>вступает <text:s text:c="2"/>в силу <text:s text:c="2"/>с момента его подписания.</text:p>
        </text:list-item>
      </text:list>
      <text:p text:style-name="P80"/>
      <text:p text:style-name="P80"/>
      <text:p text:style-name="P80"/>
      <text:p text:style-name="P91"/>
      <text:p text:style-name="P91">Глава Гостомлянского сельсовета <text:s text:c="31"/>А.Н.Шевелёв</text:p>
      <text:p text:style-name="P79"/>
      <text:p text:style-name="P79"/>
      <text:p text:style-name="P6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2"/>
      <text:p text:style-name="P59"><text:soft-page-break/>РОССИЙСКАЯ ФЕДЕРАЦИЯ</text:p>
      <text:p text:style-name="P27">КУРСКАЯ ОБЛАСТЬ МЕДВЕНСКИЙ РАЙОН</text:p>
      <text:p text:style-name="P27">АДМИНИСТРАЦИЯ </text:p>
      <text:p text:style-name="P27">ГОСТОМЛЯНСКОГО <text:s/>СЕЛЬСОВЕТА</text:p>
      <text:p text:style-name="P27"/>
      <text:p text:style-name="P27">РАСПОРЯЖЕНИЕ</text:p>
      <text:p text:style-name="P27"/>
      <text:p text:style-name="P12"/>
      <text:p text:style-name="P17">от 22.02.2012 <text:s text:c="49"/>№ 12-р</text:p>
      <text:p text:style-name="P28"/>
      <text:p text:style-name="P13">Об утверждении Плана </text:p>
      <text:p text:style-name="P13">обеспечения безопасности </text:p>
      <text:p text:style-name="P13">людей на водных объектах </text:p>
      <text:p text:style-name="P13">Гостомлянского сельсовета</text:p>
      <text:p text:style-name="P13">Медвенского района на 2012 год</text:p>
      <text:p text:style-name="P9"/>
      <text:p text:style-name="P11">В соответствии с Водным кодексом Российской Федерации, Федеральным законом от 6 октября 2003 года №131-Ф3 «Об общих принципах организации местного самоуправления в Российской Федерации», постановлением Губернатора Курской области от 18.09.2007 г. № 199 «Об утверждении Правил охраны жизни людей на водных объектах в Курской области» и в целях обеспечения безопасности людей на водных объектах на территории муниципального образования «Гостомлянский сельсовет»:</text:p>
      <text:p text:style-name="P11">1.Утвердить прилагаемый План обеспечения безопасности людей на водных объектах муниципального образования «Гостомлянский сельсовет» на 2012 год (далее - План).</text:p>
      <text:p text:style-name="P11">3.Контроль за выполнением настоящего распоряжения оставляю за собой.</text:p>
      <text:p text:style-name="P11">4.Распоряжение вступает в силу со дня его подписания.</text:p>
      <text:p text:style-name="P11"/>
      <text:p text:style-name="P11"/>
      <text:p text:style-name="P11"/>
      <text:p text:style-name="P11"/>
      <text:p text:style-name="P11">Глава Гостомлянского сельсовета <text:s text:c="36"/>А.Н.Шевелев</text:p>
      <text:p text:style-name="P100"/>
      <text:p text:style-name="P6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2"><text:soft-page-break/><text:s text:c="80"/>Утвержден</text:p>
      <text:p text:style-name="P22"><text:s text:c="77"/>распоряжением Администрации</text:p>
      <text:p text:style-name="P22"><text:s text:c="68"/>Гостомлянского сельсовета</text:p>
      <text:p text:style-name="P22"><text:s text:c="62"/>от 22.02.2012 года № 12-р</text:p>
      <text:p text:style-name="P38"/>
      <text:p text:style-name="P6"><text:span text:style-name="T13"><text:s/></text:span><text:span text:style-name="T11">ПЛАН</text:span></text:p>
      <text:p text:style-name="P27">обеспечения безопасности людей на водных объектах муниципального образования «Гостомлянский сельсовет» на 2012 год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columns-spanned="2" office:value-type="string">
            <text:p text:style-name="P18">№ п/п</text:p>
          </table:table-cell>
          <table:covered-table-cell/>
          <table:table-cell table:style-name="Таблица32.A1" office:value-type="string">
            <text:p text:style-name="P21">Содержание мероприятий</text:p>
          </table:table-cell>
          <table:table-cell table:style-name="Таблица32.A1" office:value-type="string">
            <text:p text:style-name="P21">Срок исполнения</text:p>
          </table:table-cell>
          <table:table-cell table:style-name="Таблица32.A1" office:value-type="string">
            <text:p text:style-name="P21">Ответственные за исполнение мероприятий</text:p>
          </table:table-cell>
          <table:table-cell table:style-name="Таблица32.F1" table:number-columns-spanned="2" office:value-type="string">
            <text:p text:style-name="P21">Отметка о выполнении</text:p>
          </table:table-cell>
          <table:covered-table-cell/>
        </table:table-row>
        <table:table-row table:style-name="Таблица32.2">
          <table:table-cell table:style-name="Таблица32.F1" table:number-columns-spanned="7" office:value-type="string">
            <text:p text:style-name="P19">1. Нормативные и планирующие документы, разработанные в целях реализации мероприятий по обеспечению безопасности на водных объектах муниципального образования « Гостомлянский сельсов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2.3">
          <table:table-cell table:style-name="Таблица32.A1" office:value-type="string">
            <text:p text:style-name="P21">1.</text:p>
          </table:table-cell>
          <table:table-cell table:style-name="Таблица32.A1" table:number-columns-spanned="2" office:value-type="string">
            <text:p text:style-name="P21">Разработка планов мероприятий по обеспечению безопасности людей на водных объектах в 2012 году.</text:p>
          </table:table-cell>
          <table:covered-table-cell/>
          <table:table-cell table:style-name="Таблица32.A1" office:value-type="string">
            <text:p text:style-name="P21">Март 2012 год</text:p>
          </table:table-cell>
          <table:table-cell table:style-name="Таблица32.A1" office:value-type="string">
            <text:p text:style-name="P21">Администрация Гостомлянского сельсовета</text:p>
          </table:table-cell>
          <table:table-cell table:style-name="Таблица32.F1" table:number-columns-spanned="2" office:value-type="string">
            <text:p text:style-name="P58"/>
          </table:table-cell>
          <table:covered-table-cell/>
        </table:table-row>
        <table:table-row table:style-name="Таблица32.4">
          <table:table-cell table:style-name="Таблица32.A1" office:value-type="string">
            <text:p text:style-name="P21">2.</text:p>
          </table:table-cell>
          <table:table-cell table:style-name="Таблица32.A1" table:number-columns-spanned="2" office:value-type="string">
            <text:p text:style-name="P21">Разработка нормативных правовых актов о мерах по обеспечению безопасности населения Тарасовского сельсовета на воде в весеннее -летний период 2012 года</text:p>
          </table:table-cell>
          <table:covered-table-cell/>
          <table:table-cell table:style-name="Таблица32.A1" office:value-type="string">
            <text:p text:style-name="P21">Апрель 2012 год</text:p>
          </table:table-cell>
          <table:table-cell table:style-name="Таблица32.A1" office:value-type="string">
            <text:p text:style-name="P21">Администрация Гостомлянского сельсовета</text:p>
          </table:table-cell>
          <table:table-cell table:style-name="Таблица32.F1" table:number-columns-spanned="2" office:value-type="string">
            <text:p text:style-name="P58"/>
          </table:table-cell>
          <table:covered-table-cell/>
        </table:table-row>
        <table:table-row table:style-name="Таблица32.5">
          <table:table-cell table:style-name="Таблица32.A1" office:value-type="string">
            <text:p text:style-name="P21">3.</text:p>
          </table:table-cell>
          <table:table-cell table:style-name="Таблица32.A1" table:number-columns-spanned="2" office:value-type="string">
            <text:p text:style-name="P21">Разработка распоряжения Администрации Гостомлянского сельсовета об организации и проведении противопаводковых мероприятий на территории муниципального образования</text:p>
          </table:table-cell>
          <table:covered-table-cell/>
          <table:table-cell table:style-name="Таблица32.A1" office:value-type="string">
            <text:p text:style-name="P21">Февраль 2012 год</text:p>
          </table:table-cell>
          <table:table-cell table:style-name="Таблица32.A1" office:value-type="string">
            <text:p text:style-name="P21">Администрация Гостомлянского сельсовета</text:p>
          </table:table-cell>
          <table:table-cell table:style-name="Таблица32.F1" table:number-columns-spanned="2" office:value-type="string">
            <text:p text:style-name="P58"/>
          </table:table-cell>
          <table:covered-table-cell/>
        </table:table-row>
        <table:table-row table:style-name="Таблица32.6">
          <table:table-cell table:style-name="Таблица32.F1" table:number-columns-spanned="7" office:value-type="string">
            <text:p text:style-name="P18">2. Профилактическая работа среди населения в целях снижения гибели и травматизма людей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2.4">
          <table:table-cell table:style-name="Таблица32.A1" office:value-type="string">
            <text:p text:style-name="P21">1.</text:p>
          </table:table-cell>
          <table:table-cell table:style-name="Таблица32.A1" table:number-columns-spanned="2" office:value-type="string">
            <text:p text:style-name="P21">Провести разъяснительную работу среди населения о мерах предосторожности на водных объектах в период ледостава, ледохода, паводка и купального сезона</text:p>
          </table:table-cell>
          <table:covered-table-cell/>
          <table:table-cell table:style-name="Таблица32.A1" office:value-type="string">
            <text:p text:style-name="P21">Январь-март,апрель -сентябрь, ноябрь -декабрь 2012 года</text:p>
          </table:table-cell>
          <table:table-cell table:style-name="Таблица32.A1" office:value-type="string">
            <text:p text:style-name="P21">Администрация Гостомлянского сельсовета</text:p>
          </table:table-cell>
          <table:table-cell table:style-name="Таблица32.F1" table:number-columns-spanned="2" office:value-type="string">
            <text:p text:style-name="P58"/>
          </table:table-cell>
          <table:covered-table-cell/>
        </table:table-row>
        <table:table-row table:style-name="Таблица32.8">
          <table:table-cell table:style-name="Таблица32.A1" office:value-type="string">
            <text:p text:style-name="P21">2.</text:p>
          </table:table-cell>
          <table:table-cell table:style-name="Таблица32.A1" table:number-columns-spanned="2" office:value-type="string">
            <text:p text:style-name="P21">Организация в Гостомлянской СОШ дополнительного обучения учащихся правилам поведения на воде в рамках учебной программы курса «Основы безопасности жизнедеятельности», при</text:p>
          </table:table-cell>
          <table:covered-table-cell/>
          <table:table-cell table:style-name="Таблица32.A1" office:value-type="string">
            <text:p text:style-name="P21">Март-апрель, Июнь-август2012</text:p>
            <text:p text:style-name="P20">года</text:p>
          </table:table-cell>
          <table:table-cell table:style-name="Таблица32.A1" office:value-type="string">
            <text:p text:style-name="P21">Администрация</text:p>
            <text:p text:style-name="P20">Гостомлянская</text:p>
            <text:p text:style-name="P20">СОШ</text:p>
          </table:table-cell>
          <table:table-cell table:style-name="Таблица32.F1" table:number-columns-spanned="2" office:value-type="string">
            <text:p text:style-name="P58"/>
          </table:table-cell>
          <table:covered-table-cell/>
        </table:table-row>
        <text:soft-page-break/>
        <table:table-row table:style-name="Таблица32.9">
          <table:table-cell table:style-name="Таблица32.A1" office:value-type="string">
            <text:p text:style-name="P58"/>
          </table:table-cell>
          <table:table-cell table:style-name="Таблица32.A1" table:number-columns-spanned="2" office:value-type="string">
            <text:p text:style-name="P21">проведении классных мероприятий, а также в период летней оздоровительной работы с детьми</text:p>
          </table:table-cell>
          <table:covered-table-cell/>
          <table:table-cell table:style-name="Таблица32.A1" office:value-type="string">
            <text:p text:style-name="P58"/>
          </table:table-cell>
          <table:table-cell table:style-name="Таблица32.A1" table:number-columns-spanned="2" office:value-type="string">
            <text:p text:style-name="P58"/>
          </table:table-cell>
          <table:covered-table-cell/>
          <table:table-cell table:style-name="Таблица32.F1" office:value-type="string">
            <text:p text:style-name="P58"/>
          </table:table-cell>
        </table:table-row>
        <table:table-row table:style-name="Таблица32.6">
          <table:table-cell table:style-name="Таблица32.F1" table:number-columns-spanned="7" office:value-type="string">
            <text:p text:style-name="P19">3. Плановые мероприятия по обеспечению безопасности людей на водных объектах, осуществляемые в течение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2.11">
          <table:table-cell table:style-name="Таблица32.A1" office:value-type="string">
            <text:p text:style-name="P21">1.</text:p>
          </table:table-cell>
          <table:table-cell table:style-name="Таблица32.A1" table:number-columns-spanned="2" office:value-type="string">
            <text:p text:style-name="P21">Рассмотрение вопросов обеспечения безопасности населения на водных объектах на заседании комиссии по чрезвычайным ситуациям и обеспечение пожарной безопасности Администрации Тарасовского сельсовета</text:p>
          </table:table-cell>
          <table:covered-table-cell/>
          <table:table-cell table:style-name="Таблица32.A1" office:value-type="string">
            <text:p text:style-name="P21">Апрель 2012 года</text:p>
          </table:table-cell>
          <table:table-cell table:style-name="Таблица32.A1" table:number-columns-spanned="2" office:value-type="string">
            <text:p text:style-name="P21">Администрация Гостомлянского сельсовета</text:p>
          </table:table-cell>
          <table:covered-table-cell/>
          <table:table-cell table:style-name="Таблица32.F1" office:value-type="string">
            <text:p text:style-name="P58"/>
          </table:table-cell>
        </table:table-row>
        <table:table-row table:style-name="Таблица32.12">
          <table:table-cell table:style-name="Таблица32.A1" office:value-type="string">
            <text:p text:style-name="P21">2.</text:p>
          </table:table-cell>
          <table:table-cell table:style-name="Таблица32.A1" table:number-columns-spanned="2" office:value-type="string">
            <text:p text:style-name="P21">Проведение рейдов по местам отдыха людей и разъяснительной работы членами спасательных постов совместно с участковым инспектором ОВД.</text:p>
          </table:table-cell>
          <table:covered-table-cell/>
          <table:table-cell table:style-name="Таблица32.A1" office:value-type="string">
            <text:p text:style-name="P21">Май-август 2012 года</text:p>
          </table:table-cell>
          <table:table-cell table:style-name="Таблица32.A1" table:number-columns-spanned="2" office:value-type="string">
            <text:p text:style-name="P21">Администрация Гостомлянского сельсовета</text:p>
          </table:table-cell>
          <table:covered-table-cell/>
          <table:table-cell table:style-name="Таблица32.F1" office:value-type="string">
            <text:p text:style-name="P58"/>
          </table:table-cell>
        </table:table-row>
        <table:table-row table:style-name="Таблица32.13">
          <table:table-cell table:style-name="Таблица32.A1" office:value-type="string">
            <text:p text:style-name="P50">3.</text:p>
          </table:table-cell>
          <table:table-cell table:style-name="Таблица32.A1" table:number-columns-spanned="2" office:value-type="string">
            <text:p text:style-name="P21">Выявление мест несанкционированного купания населения на водных объектах и выхода населения на лед в зимнее время</text:p>
          </table:table-cell>
          <table:covered-table-cell/>
          <table:table-cell table:style-name="Таблица32.A1" office:value-type="string">
            <text:p text:style-name="P21">В течение года</text:p>
          </table:table-cell>
          <table:table-cell table:style-name="Таблица32.A1" table:number-columns-spanned="2" office:value-type="string">
            <text:p text:style-name="P21">Администрация Гостомлянского сельсовета</text:p>
          </table:table-cell>
          <table:covered-table-cell/>
          <table:table-cell table:style-name="Таблица32.F1" office:value-type="string">
            <text:p text:style-name="P51">i</text:p>
          </table:table-cell>
        </table:table-row>
        <table:table-row table:style-name="Таблица32.14">
          <table:table-cell table:style-name="Таблица32.A1" office:value-type="string">
            <text:p text:style-name="P21">4.</text:p>
          </table:table-cell>
          <table:table-cell table:style-name="Таблица32.A1" table:number-columns-spanned="2" office:value-type="string">
            <text:p text:style-name="P21">Своевременное представление сведений о чрезвычайных ситуациях на водных объектах</text:p>
          </table:table-cell>
          <table:covered-table-cell/>
          <table:table-cell table:style-name="Таблица32.A1" office:value-type="string">
            <text:p text:style-name="P21">Немедленно</text:p>
          </table:table-cell>
          <table:table-cell table:style-name="Таблица32.A1" table:number-columns-spanned="2" office:value-type="string">
            <text:p text:style-name="P21">Администрация Гостомлянского сельсовета</text:p>
          </table:table-cell>
          <table:covered-table-cell/>
          <table:table-cell table:style-name="Таблица32.F1" office:value-type="string">
            <text:p text:style-name="P21"/>
          </table:table-cell>
        </table:table-row>
        <table:table-row table:style-name="Таблица32.15">
          <table:table-cell table:style-name="Таблица32.A15" table:number-columns-spanned="7" office:value-type="string">
            <text:p text:style-name="P19">4. Организация и осуществление взаимодействия в области обеспечения безопасности людей на водных объектах с соответствующими госнадзорными органами,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2.14">
          <table:table-cell table:style-name="Таблица32.A16" office:value-type="string">
            <text:p text:style-name="P21">1.</text:p>
          </table:table-cell>
          <table:table-cell table:style-name="Таблица32.A16" table:number-columns-spanned="2" office:value-type="string">
            <text:p text:style-name="P21">Организация охраны попечительского порядка, недопущение торговли спиртными напитками в местах массового отдыха на водных объектах и других нарушений в пределах предоставленных полномочий</text:p>
          </table:table-cell>
          <table:covered-table-cell/>
          <table:table-cell table:style-name="Таблица32.A16" office:value-type="string">
            <text:p text:style-name="P21">Май-август</text:p>
          </table:table-cell>
          <table:table-cell table:style-name="Таблица32.A16" table:number-columns-spanned="2" office:value-type="string">
            <text:p text:style-name="P21">Администрация Гостомлянского сельсовета, участковый уполномоченный</text:p>
          </table:table-cell>
          <table:covered-table-cell/>
          <table:table-cell table:style-name="Таблица32.A15" office:value-type="string">
            <text:p text:style-name="P21"/>
          </table:table-cell>
        </table:table-row>
      </table:table>
      <text:p text:style-name="P56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1"><text:soft-page-break/>РОССИЙСКАЯ ФЕДЕРАЦИЯ </text:p>
      <text:p text:style-name="P101">КУРСКАЯ ОБЛАСТЬ МЕДВЕНСКИЙ РАЙОН</text:p>
      <text:p text:style-name="P27">АДМИНИСТРАЦИЯ </text:p>
      <text:p text:style-name="P27">ГОСТОМЛЯНСКОГО СЕЛЬСОВЕТА</text:p>
      <text:p text:style-name="P27"/>
      <text:p text:style-name="P27">РАСПОРЯЖЕНИЕ</text:p>
      <text:p text:style-name="P29"/>
      <text:p text:style-name="P64"><text:span text:style-name="T11">22.02.2012 года</text:span><text:span text:style-name="T8"> <text:s text:c="27"/></text:span><text:span text:style-name="T11">№ 13-р</text:span></text:p>
      <text:p text:style-name="P35"/>
      <text:p text:style-name="P28">« Об организации и проведении</text:p>
      <text:p text:style-name="P28">противопаводковых мероприятий</text:p>
      <text:p text:style-name="P28">на территории Гостомлянского сельсовета»</text:p>
      <text:p text:style-name="P28"/>
      <text:p text:style-name="P39">В целях организации и проведении противопаводковых мероприятий на территории Гостомлянского сельсовета, недопущения людских и материальных потерь во время <text:s text:c="3"/>прохождения весенних паводковых вод:</text:p>
      <text:p text:style-name="P39">1. <text:s/>Утвердить прилагаемый <text:s/>план противопаводковых мероприятий на территории Гостомлянского сельсовета Медвенского района Курской области в 2012 году.</text:p>
      <text:p text:style-name="P41"><text:s text:c="37"/>(приложение № 1)</text:p>
      <text:p text:style-name="P39">2.Создать на территории сельсовета рабочею группу по обеспечению безаварийного пропуска весеннего паводка.</text:p>
      <text:p text:style-name="P41"><text:s text:c="37"/>(приложение № 2)</text:p>
      <text:p text:style-name="P39">3.Контроль за выполнением настоящего распоряжения <text:s text:c="4"/>возложить на заместителя главы Гостомлянского сельсовета Абраменко С.Н.</text:p>
      <text:list xml:id="list32676035" text:style-name="WW8Num34">
        <text:list-item>
          <text:p text:style-name="P156">Настоящее распоряжение вступает в силу со дня его подписания.</text:p>
        </text:list-item>
      </text:list>
      <text:p text:style-name="P114"/>
      <text:p text:style-name="P114"/>
      <text:p text:style-name="P114"/>
      <text:p text:style-name="P113">Глава Гостомлянского сельсовета: <text:s text:c="32"/>А.Н.Шевелёв</text:p>
      <text:p text:style-name="P99"/>
      <text:p text:style-name="P99"/>
      <text:p text:style-name="P99"/>
      <text:p text:style-name="P157">Приложение № 1</text:p>
      <text:p text:style-name="P40">к распоряжению администрации</text:p>
      <text:p text:style-name="P40">Гостомлянского сельсовета</text:p>
      <text:p text:style-name="P40">от 22.02.2012 г. № 13-р</text:p>
      <text:p text:style-name="P40"/>
      <text:p text:style-name="P27">ПЛАН </text:p>
      <text:p text:style-name="P27">мероприятий по подготовке и проведению паводка на территории Гостомлянского сельсовета в 2012 году.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2">№ п/п</text:p>
          </table:table-cell>
          <table:table-cell table:style-name="Таблица33.A1" office:value-type="string">
            <text:p text:style-name="P2">Наименование мероприятий</text:p>
          </table:table-cell>
          <table:table-cell table:style-name="Таблица33.A1" office:value-type="string">
            <text:p text:style-name="P2">Срок исполнения</text:p>
          </table:table-cell>
          <table:table-cell table:style-name="Таблица33.D1" office:value-type="string">
            <text:p text:style-name="P2">Ответственный</text:p>
          </table:table-cell>
        </table:table-row>
        <table:table-row table:style-name="Таблица33.1">
          <table:table-cell table:style-name="Таблица33.A2" office:value-type="string">
            <text:p text:style-name="P1">1</text:p>
          </table:table-cell>
          <table:table-cell table:style-name="Таблица33.A2" office:value-type="string">
            <text:p text:style-name="P21">Установить, при необходимости, круглосуточное дежурство рабочей группы <text:s/>с наступлением <text:s/>паводка</text:p>
          </table:table-cell>
          <table:table-cell table:style-name="Таблица33.A2" office:value-type="string">
            <text:p text:style-name="P21">во время прохождения паводка</text:p>
          </table:table-cell>
          <table:table-cell table:style-name="Таблица33.D2" office:value-type="string">
            <text:p text:style-name="P3">Администрация Гостомлянского сельсовета</text:p>
          </table:table-cell>
        </table:table-row>
        <table:table-row table:style-name="Таблица33.1">
          <table:table-cell table:style-name="Таблица33.A2" office:value-type="string">
            <text:p text:style-name="P1">2</text:p>
          </table:table-cell>
          <table:table-cell table:style-name="Таблица33.A2" office:value-type="string">
            <text:p text:style-name="P21">Обеспечить постоянную оперативную связь администрации сельсовета с паводковой комиссией (КЧС и ПБ)</text:p>
          </table:table-cell>
          <table:table-cell table:style-name="Таблица33.A2" office:value-type="string">
            <text:p text:style-name="P3">В период паводка</text:p>
          </table:table-cell>
          <table:table-cell table:style-name="Таблица33.D2" office:value-type="string">
            <text:p text:style-name="P3">Администрация Гостомлянского сельсовета</text:p>
          </table:table-cell>
        </table:table-row>
        <table:table-row table:style-name="Таблица33.1">
          <table:table-cell table:style-name="Таблица33.A2" office:value-type="string">
            <text:p text:style-name="P1">3</text:p>
          </table:table-cell>
          <table:table-cell table:style-name="Таблица33.A2" office:value-type="string">
            <text:p text:style-name="P21">Следить за изменением уровня талых вод для своевременного принятия <text:s text:c="3"/>мер.</text:p>
          </table:table-cell>
          <table:table-cell table:style-name="Таблица33.A2" office:value-type="string">
            <text:p text:style-name="P3">В период паводка</text:p>
          </table:table-cell>
          <table:table-cell table:style-name="Таблица33.D2" office:value-type="string">
            <text:p text:style-name="P3">Администрация Гостомлянского сельсовета</text:p>
          </table:table-cell>
        </table:table-row>
        <table:table-row table:style-name="Таблица33.1">
          <table:table-cell table:style-name="Таблица33.A2" office:value-type="string">
            <text:p text:style-name="P1">4</text:p>
          </table:table-cell>
          <table:table-cell table:style-name="Таблица33.A2" office:value-type="string">
            <text:p text:style-name="P24">Постоянно проверять состояние водопропускных устройств плотин, дамб, ГТС и принимать меры по безаварийному пропускных паводковых вод. Во избежание чрезвычайных ситуаций стравливать воду водоемах до 1/3 общего объема.</text:p>
          </table:table-cell>
          <table:table-cell table:style-name="Таблица33.A2" office:value-type="string">
            <text:p text:style-name="P3">До начала и во время паводка</text:p>
          </table:table-cell>
          <table:table-cell table:style-name="Таблица33.D2" office:value-type="string">
            <text:p text:style-name="P3">Администрация Гостомлянского сельсовета</text:p>
          </table:table-cell>
        </table:table-row>
        <table:table-row table:style-name="Таблица33.1">
          <table:table-cell table:style-name="Таблица33.A2" office:value-type="string">
            <text:p text:style-name="P1">5</text:p>
          </table:table-cell>
          <table:table-cell table:style-name="Таблица33.A2" office:value-type="string">
            <text:p text:style-name="P21">Очистить мосты от снега и льда.</text:p>
          </table:table-cell>
          <table:table-cell table:style-name="Таблица33.A2" office:value-type="string">
            <text:p text:style-name="P3">До начала паводка</text:p>
          </table:table-cell>
          <table:table-cell table:style-name="Таблица33.D2" office:value-type="string">
            <text:p text:style-name="P5">Администрация Гостомлянского сельсовета</text:p>
          </table:table-cell>
        </table:table-row>
        <table:table-row table:style-name="Таблица33.1">
          <table:table-cell table:style-name="Таблица33.A2" office:value-type="string">
            <text:p text:style-name="P1">6</text:p>
          </table:table-cell>
          <table:table-cell table:style-name="Таблица33.A2" office:value-type="string">
            <text:p text:style-name="P21">Очистить павильоны на водозаборе от снега, организовать активный сток паводковых вод от скважин, от выгребных ям, очистить трубы под дорогами для пропуска паводковых вод</text:p>
          </table:table-cell>
          <table:table-cell table:style-name="Таблица33.A2" office:value-type="string">
            <text:p text:style-name="P3">До начала и во время паводка</text:p>
          </table:table-cell>
          <table:table-cell table:style-name="Таблица33.D2" office:value-type="string">
            <text:p text:style-name="P3">Администрация Гостомлянского сельсовета</text:p>
          </table:table-cell>
        </table:table-row>
        <table:table-row table:style-name="Таблица33.1">
          <table:table-cell table:style-name="Таблица33.A2" office:value-type="string">
            <text:p text:style-name="P1">7</text:p>
          </table:table-cell>
          <table:table-cell table:style-name="Таблица33.A2" office:value-type="string">
            <text:p text:style-name="P21">Постоянно обеспечивать населения продуктами первой необходимости</text:p>
          </table:table-cell>
          <table:table-cell table:style-name="Таблица33.A2" office:value-type="string">
            <text:p text:style-name="P3">В период паводка</text:p>
          </table:table-cell>
          <table:table-cell table:style-name="Таблица33.D2" office:value-type="string">
            <text:p text:style-name="P3">Администрация Гостомлянского сельсовета</text:p>
          </table:table-cell>
        </table:table-row>
      </table:table>
      <text:p text:style-name="P6"/>
      <text:p text:style-name="P27"/>
      <text:p text:style-name="P27"/>
      <text:p text:style-name="P40"><text:soft-page-break/>Приложение № 2</text:p>
      <text:p text:style-name="P40"><text:s text:c="2"/>к распоряжению администрации</text:p>
      <text:p text:style-name="P40">Гостомлянского сельсовета</text:p>
      <text:p text:style-name="P40"><text:s text:c="2"/>от 22.02.2012 г. № 13-р</text:p>
      <text:p text:style-name="P38"/>
      <text:p text:style-name="P27">СОСТАВ</text:p>
      <text:p text:style-name="P27">рабочей группы по обеспечению безаварийного пропуска весеннего паводка в 2012 году.</text:p>
      <text:p text:style-name="P38"/>
      <text:p text:style-name="P41">1. <text:s/>Афанасьев <text:s text:c="4"/>Александр <text:s text:c="2"/>Викторович</text:p>
      <text:p text:style-name="P41">2. <text:s/>Кисленко <text:s text:c="6"/>Юрий <text:s text:c="10"/>Тихонович</text:p>
      <text:p text:style-name="P41">3. <text:s/>Кисленко <text:s text:c="6"/>Владимир <text:s text:c="3"/>Тихонович</text:p>
      <text:p text:style-name="P41">4. <text:s/>Ворсин <text:s text:c="10"/>Алексей <text:s text:c="6"/>Михайлович</text:p>
      <text:p text:style-name="P41">5. <text:s/>Кузнецов <text:s text:c="7"/>Михаил <text:s text:c="6"/>Максимович</text:p>
      <text:p text:style-name="P41">6. <text:s/>Кирюхин <text:s text:c="7"/>Николай <text:s text:c="5"/>Алексеевич</text:p>
      <text:p text:style-name="P41">7. <text:s/>Батылин <text:s text:c="7"/>Сергей <text:s text:c="9"/>Владимирович</text:p>
      <text:p text:style-name="P41">8. <text:s/>Канунников <text:s/>Дмитрий <text:s text:c="6"/>Викторови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1"><text:soft-page-break/>РОССИЙСКАЯ ФЕДЕРАЦИЯ </text:p>
      <text:p text:style-name="P101">КУРСКАЯ ОБЛАСТЬ МЕДВЕНСКИЙ РАЙОН</text:p>
      <text:p text:style-name="P27">АДМИНИСТРАЦИЯ </text:p>
      <text:p text:style-name="P27">ГОСТОМЛЯНСКОГО СЕЛЬСОВЕТА</text:p>
      <text:p text:style-name="P27"/>
      <text:p text:style-name="P27">РАСПОРЯЖЕНИЕ</text:p>
      <text:p text:style-name="P25"/>
      <text:p text:style-name="P25"/>
      <text:p text:style-name="P57"><text:span text:style-name="T11">22.02.2012 года</text:span><text:span text:style-name="T8"> <text:s text:c="26"/></text:span><text:span text:style-name="T12">№ 14-р</text:span></text:p>
      <text:p text:style-name="P57"/>
      <text:p text:style-name="P37">Об изменении наименования</text:p>
      <text:p text:style-name="P37">администрации для оформления</text:p>
      <text:p text:style-name="P37">листков нетрудоспособности</text:p>
      <text:p text:style-name="P57"/>
      <text:p text:style-name="P56"><text:span text:style-name="T4">Д</text:span><text:span text:style-name="T15">ля оформления листков нетрудоспособности наименование администрации Гостомлянского сельсовета Медвенского района Курской области считать следующим:</text:span></text:p>
      <text:p text:style-name="P48">1.АДМИН ГОСТОМЛЯНСКОГО С С</text:p>
      <text:p text:style-name="P48">2. Контроль за выполнением настоящего распоряжения оставляю за собой.</text:p>
      <text:p text:style-name="P48">3. Настоящее распоряжение вступает в силу со дня его подписания.</text:p>
      <text:p text:style-name="P60"/>
      <text:p text:style-name="P9"/>
      <text:p text:style-name="P9"/>
      <text:p text:style-name="P9">Глава Гостомлянского сельсовета <text:s text:c="31"/>А.Н.Шевеле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2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44"/>
      <text:p text:style-name="P64"><text:span text:style-name="T14"><text:s text:c="48"/></text:span><text:span text:style-name="T10"><text:s text:c="2"/>РАСПОРЯЖЕНИЕ</text:span></text:p>
      <text:p text:style-name="P38"/>
      <text:p text:style-name="P8">23.03.2012 <text:s text:c="41"/>№ 15-р</text:p>
      <text:p text:style-name="P140"/>
      <text:p text:style-name="P17">О подготовке к пожароопасному периоду на</text:p>
      <text:p text:style-name="P17">территории Гостомлянского сельсовета</text:p>
      <text:p text:style-name="P17">Медвенского района Курской области в 2012 году</text:p>
      <text:p text:style-name="P26"/>
      <text:p text:style-name="P128">В соответствии с Федеральным законом от 21.12.1994 года №69-ФЗ «О пожарной безопасности», постановлением Правительства Российской Федерации от 30.06.2007 года № 417 «Об утверждении Правил пожарной безопасности в лесах» и в целях организации и проведения мероприятий по усилению охраны лесов и населенных пунктов Медвенского района от пожаров в 2012 году:</text:p>
      <text:p text:style-name="P130"><text:span text:style-name="T19">1. Утвердить прилагаемый </text:span><text:span text:style-name="T18">План по подготовке к пожароопасному периоду на территории Гостомлянского сельсовета Медвенского района в 2012 году.</text:span></text:p>
      <text:p text:style-name="P127">2.Контроль за выполнением настоящего распоряжения оставляю за собой.</text:p>
      <text:p text:style-name="P127">3.Распоряжение вступает в силу со дня его подписания.</text:p>
      <text:p text:style-name="P128"/>
      <text:p text:style-name="P128"/>
      <text:p text:style-name="P128"/>
      <text:p text:style-name="P127">Глава Гостомлянского сельсовета <text:s text:c="70"/>А.Н.Шевелев</text:p>
      <text:p text:style-name="P128"/>
      <text:p text:style-name="P128"/>
      <text:p text:style-name="P128"/>
      <text:p text:style-name="P128"/>
      <text:p text:style-name="P128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><text:soft-page-break/><text:span text:style-name="T3"><text:s text:c="108"/></text:span><text:span text:style-name="T17">Утверждено</text:span></text:p>
      <text:p text:style-name="P93"><text:s text:c="130"/>распоряжением администрации </text:p>
      <text:p text:style-name="P85"><text:s text:c="123"/>Гостомлянского сельсовета </text:p>
      <text:p text:style-name="P85"><text:s text:c="114"/>от 09.04.2012 <text:s text:c="3"/>№ 15-р</text:p>
      <text:p text:style-name="P70"/>
      <text:p text:style-name="P109"/>
      <text:p text:style-name="P111">ПЛАН</text:p>
      <text:p text:style-name="P111">по подготовке к пожароопасному периоду на территории Гостомлянского сельсовета Медвенского района Курской области в 2012 году</text:p>
      <text:p text:style-name="P10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Сроки исполнения</text:p>
          </table:table-cell>
          <table:table-cell table:style-name="Таблица1.D1" office:value-type="string">
            <text:p text:style-name="P4">Ответственный исполнитель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55">Создание условий для организации добровольной пожарной охраны, а также участия граждан в обеспечении первичных мер пожарной безопасности в иных формах.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D2" office:value-type="string">
            <text:p text:style-name="P1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55">Создание <text:s text:c="2"/>в <text:s text:c="3"/>целях <text:s/>пожаротушения условий для забора в любое время года воды из источников наружного водоснабжения, расположенных в сельских населенных пунктах и на прилегающих к ним территориях.</text:p>
          </table:table-cell>
          <table:table-cell table:style-name="Таблица1.A2" office:value-type="string">
            <text:p text:style-name="P1">До 16.04.2012</text:p>
          </table:table-cell>
          <table:table-cell table:style-name="Таблица1.D2" office:value-type="string">
            <text:p text:style-name="P1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55">Приобретение недостающих ранцевых огнетушителей</text:p>
          </table:table-cell>
          <table:table-cell table:style-name="Таблица1.A2" office:value-type="string">
            <text:p text:style-name="P1">До 10.04.2012</text:p>
          </table:table-cell>
          <table:table-cell table:style-name="Таблица1.D2" office:value-type="string">
            <text:p text:style-name="P1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55">Организация <text:s text:c="2"/>и <text:s text:c="2"/>принятие <text:s text:c="2"/>мер <text:s text:c="2"/>по <text:s text:c="2"/>оповещению <text:s/>населения и подразделений Государственной противопожарной службы о пожаре.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D2" office:value-type="string">
            <text:p text:style-name="P1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55">Принятие мер по локализации пожара и спасению людей и имущества до прибытия подразделений Государственной противопожарной службы.</text:p>
          </table:table-cell>
          <table:table-cell table:style-name="Таблица1.A2" office:value-type="string">
            <text:p text:style-name="P1">постянно</text:p>
          </table:table-cell>
          <table:table-cell table:style-name="Таблица1.D2" office:value-type="string">
            <text:p text:style-name="P1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55">Оказание <text:s text:c="3"/>содействия <text:s text:c="3"/>органам <text:s text:c="3"/>государственной <text:s text:c="4"/>власти <text:s text:c="2"/>в информации <text:s text:c="4"/>населения о <text:s/>мерах пожарной <text:s/>безопасности, <text:s/>в том числе посредством организации и проведения <text:s/>сходов <text:s/>граждан.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D2" office:value-type="string">
            <text:p text:style-name="P1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66">Организация профилактической и разъяснительной работы с детьми в образовательных учреждениях по вопросам соблюдения Правил пожарной безопасности.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D2" office:value-type="string">
            <text:p text:style-name="P1">Директор школы</text:p>
            <text:p text:style-name="Table_20_Contents">Глава Гостомлян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66">Принятие мер по исключению возможности бесконтрольного отжига сухой травы на территории Гостомлянского сельсовета 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D2" office:value-type="string">
            <text:p text:style-name="P1">Глава Гостомлянского сельсовета, ОП МО МВД России «Октябрьский»</text:p>
          </table:table-cell>
        </table:table-row>
      </table:table>
      <text:p text:style-name="P110"/>
      <text:p text:style-name="P128"/>
      <text:p text:style-name="P128"/>
      <text:p text:style-name="P128"/>
      <text:p text:style-name="P88"/>
      <text:p text:style-name="P128"/>
      <text:p text:style-name="P34"><text:soft-page-break/>Российская Федерация</text:p>
      <text:p text:style-name="P115">Курская область Медвенский район <text:s text:c="68"/>Администрация </text:p>
      <text:p text:style-name="P115">Гостомлянского сельсовета</text:p>
      <text:p text:style-name="P116"/>
      <text:p text:style-name="P117">РАСПОРЯЖЕНИЕ</text:p>
      <text:p text:style-name="P118"><text:span text:style-name="T16">09.04.2012</text:span><text:span text:style-name="T9"><text:tab/></text:span><text:span text:style-name="T16">№ 16-р</text:span></text:p>
      <text:p text:style-name="P119"/>
      <text:p text:style-name="P120">О мерах по профилактике пожаров во время</text:p>
      <text:p text:style-name="P120">весенне- летнего пожароопасного периода на</text:p>
      <text:p text:style-name="P120">территории Гостомлянского сельсовета в 2012 году.</text:p>
      <text:p text:style-name="P121"><text:span text:style-name="T5">В</text:span><text:span text:style-name="T6"> соответствии с Федеральным Законом от 21 декабря 1994 года №69-ФЗ «О пожарной безопасности», Федеральным Законом от 18 октября 2007 года №230-Ф3 «О внесении изменений в отдельные законодательные акты Российской Федерации в связи с совершенствованием разграничения полномочий», в целях недопущения возникновения пожаров на территории Гостомлянского сельсовета во время весенне-летнего пожароопасного периода и организации их тушения:</text:span></text:p>
      <text:p text:style-name="P135">1 Утвердить перечень превентивных мероприятий по снижению риска возникновения пожаров на территории Гостомлянского сельсовета Медвенского района в пожароопасный период (приложение №1).</text:p>
      <text:p text:style-name="P136"><text:s/>2. <text:s/>Применять <text:s text:c="4"/>меры <text:s/>административного <text:s text:c="4"/>воздействия <text:s text:c="3"/>в <text:s text:c="4"/>отношении нарушителей <text:s text:c="2"/>требований <text:s text:c="2"/>пожарной <text:s/>безопасности, <text:s text:c="2"/>согласно <text:s text:c="3"/>статьи <text:s text:c="2"/>63 Закона <text:s text:c="2"/>Курской <text:s text:c="2"/>области <text:s text:c="2"/>от <text:s text:c="3"/>04.01.2003 г. <text:s text:c="2"/>№1- ЗКО <text:s text:c="4"/>«Об административных <text:s/>правонарушениях в Курской области. </text:p>
      <text:p text:style-name="P137"><text:s/>3. <text:s/>В жаркую сухую погоду в целях предотвращения пожаров запретить разведение <text:s text:c="2"/>костров, сжигание отходов, сухой листвы, травы, применение открытого огня в лесу и вблизи насаждений.</text:p>
      <text:p text:style-name="P138"><text:s/>4. <text:s/>Активизировать <text:s text:c="3"/>разъяснительную <text:s text:c="3"/>и <text:s text:c="5"/>воспитательную <text:s text:c="3"/>работ <text:s/>по вопросам <text:s text:c="2"/>осторожного <text:s text:c="2"/>обращения <text:s text:c="2"/>с <text:s text:c="2"/>огнем <text:s text:c="2"/>и тушению возникающих пожаров среди населения.</text:p>
      <text:p text:style-name="P139"><text:s/>5. <text:s/>Рекомендовать руководителю <text:s/>сельскохозяйственного предприятия ООО <text:s text:c="2"/>«Медвенское агрообъединение» обеспечить <text:s text:c="3"/>строгое соблюдение <text:s text:c="5"/>мер <text:s/>пожарной <text:s/>безопасности <text:s/>на территориях сельскохозяйственного <text:s text:c="2"/>назначения, пастбищах <text:s text:c="2"/>и <text:s text:c="2"/>на <text:s text:c="2"/>участках <text:s text:c="4"/>лесных <text:s/>насаждений.</text:p>
      <text:list xml:id="list32682574" text:style-name="WW8Num3">
        <text:list-item>
          <text:p text:style-name="P162">Обеспечить готовность нештатных аврийно-спасательных формирований к действиям по предназначению, оснастить их необходимыми средствами тушения пожаров и автотранспортом.</text:p>
        </text:list-item>
        <text:list-item>
          <text:p text:style-name="P162">Контроль за выполнением настоящего распоряжения оставляю за собой.</text:p>
        </text:list-item>
      </text:list>
      <text:p text:style-name="P82">7. Распоряжение вступает в силу со дня его подписания.</text:p>
      <text:p text:style-name="P87"/>
      <text:p text:style-name="P122"/>
      <text:p text:style-name="P82">Глава Гостомлянского сельсовета <text:s text:c="41"/>А.Н.Шевелёв</text:p>
      <text:p text:style-name="P82"/>
      <text:p text:style-name="P94"><text:s text:c="86"/></text:p>
      <text:p text:style-name="P94"/>
      <text:p text:style-name="P94"/>
      <text:p text:style-name="P94"/>
      <text:p text:style-name="P94"><text:soft-page-break/><text:s text:c="91"/>Приложение № 1</text:p>
      <text:p text:style-name="P83"><text:s/>к распоряжению администрации </text:p>
      <text:p text:style-name="P83">Гостомлянского сельсовета </text:p>
      <text:p text:style-name="P83">от 09.04.2012 № 16-р</text:p>
      <text:p text:style-name="P84"/>
      <text:p text:style-name="P84"/>
      <text:p text:style-name="P52">ПЕРЕЧЕНЬ</text:p>
      <text:p text:style-name="P52">превентивных мероприятий по снижению риска возникновения пожаров <text:s text:c="2"/>на <text:s text:c="3"/>территории <text:s/>Гостомлянского <text:s text:c="2"/>сельсовета</text:p>
      <text:p text:style-name="P5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3"><text:s text:c="4"/>№</text:p>
            <text:p text:style-name="P22"><text:s text:c="2"/>п/п</text:p>
          </table:table-cell>
          <table:table-cell table:style-name="Таблица38.A1" office:value-type="string">
            <text:p text:style-name="P23"><text:s/></text:p>
            <text:p text:style-name="P22"><text:s text:c="2"/>Наименование мероприятия</text:p>
          </table:table-cell>
          <table:table-cell table:style-name="Таблица38.A1" office:value-type="string">
            <text:p text:style-name="P23">Ответственные исполнители</text:p>
          </table:table-cell>
          <table:table-cell table:style-name="Таблица38.D1" office:value-type="string">
            <text:p text:style-name="P23">Срок исполнения</text:p>
          </table:table-cell>
        </table:table-row>
        <table:table-row table:style-name="Таблица38.2">
          <table:table-cell table:style-name="Таблица38.A1" office:value-type="string">
            <text:p text:style-name="P21">1</text:p>
          </table:table-cell>
          <table:table-cell table:style-name="Таблица38.A1" office:value-type="string">
            <text:p text:style-name="P24">Очистка территории населенных пунктов в пределах противопожарных разрывов между зданиями, сооружениями и открытыми складами, а также участков, прилегающих к жилым домам и иным постройкам от горючих отходов, мусора, сухой травы и т.д.</text:p>
          </table:table-cell>
          <table:table-cell table:style-name="Таблица38.A1" office:value-type="string">
            <text:p text:style-name="P21">Администрация сельсовета</text:p>
          </table:table-cell>
          <table:table-cell table:style-name="Таблица38.D1" office:value-type="string">
            <text:p text:style-name="P21">До наступления пожароопасного </text:p>
            <text:p text:style-name="P20">периода</text:p>
          </table:table-cell>
        </table:table-row>
        <table:table-row table:style-name="Таблица38.3">
          <table:table-cell table:style-name="Таблица38.A1" office:value-type="string">
            <text:p text:style-name="P21">2</text:p>
          </table:table-cell>
          <table:table-cell table:style-name="Таблица38.A1" office:value-type="string">
            <text:p text:style-name="P24">Создание заградительных минерализованных полос, противопожарная рубка участков леса лесного фонда, прилегающих к населенным пунктам.</text:p>
          </table:table-cell>
          <table:table-cell table:style-name="Таблица38.A1" office:value-type="string">
            <text:p text:style-name="P21">Администрация сельсовета</text:p>
          </table:table-cell>
          <table:table-cell table:style-name="Таблица38.D1" office:value-type="string">
            <text:p text:style-name="P21">До наступления пожароопасного </text:p>
            <text:p text:style-name="P20">периода</text:p>
          </table:table-cell>
        </table:table-row>
        <table:table-row table:style-name="Таблица38.4">
          <table:table-cell table:style-name="Таблица38.A1" office:value-type="string">
            <text:p text:style-name="P21">3</text:p>
          </table:table-cell>
          <table:table-cell table:style-name="Таблица38.A1" office:value-type="string">
            <text:p text:style-name="P24">Завершить работу по оборудованию водонапорных башен приспособлениями для забора воды пожарными автомобилями</text:p>
          </table:table-cell>
          <table:table-cell table:style-name="Таблица38.A1" office:value-type="string">
            <text:p text:style-name="P21">Администрация сельсовета</text:p>
          </table:table-cell>
          <table:table-cell table:style-name="Таблица38.D1" office:value-type="string">
            <text:p text:style-name="P21">До наступления пожароопасного</text:p>
            <text:p text:style-name="P20"><text:s/>периода</text:p>
          </table:table-cell>
        </table:table-row>
        <table:table-row table:style-name="Таблица38.5">
          <table:table-cell table:style-name="Таблица38.A1" office:value-type="string">
            <text:p text:style-name="P21">4</text:p>
          </table:table-cell>
          <table:table-cell table:style-name="Таблица38.A1" office:value-type="string">
            <text:p text:style-name="P24">Проведение разъяснительной работы через средства массовой информации, непосредственно среди населения о недопустимости разведения костров на придворных территориях, сжигания сухой травы на <text:s/>лугах, в лесополосах и на придорожных , территориях, а также об административной ответственности за данные правонарушения</text:p>
          </table:table-cell>
          <table:table-cell table:style-name="Таблица38.A1" office:value-type="string">
            <text:p text:style-name="P21">Администрация сельсовета, ОГПН инженерно-инструкторский состав пожарной части</text:p>
          </table:table-cell>
          <table:table-cell table:style-name="Таблица38.D1" office:value-type="string">
            <text:p text:style-name="P21">постоянно</text:p>
          </table:table-cell>
        </table:table-row>
        <table:table-row table:style-name="Таблица38.6">
          <table:table-cell table:style-name="Таблица38.A6" office:value-type="string">
            <text:p text:style-name="P21">5</text:p>
          </table:table-cell>
          <table:table-cell table:style-name="Таблица38.A6" office:value-type="string">
            <text:p text:style-name="P24">Проведение <text:s/>сходов <text:s/>граждан <text:s/>по <text:s/>населенным пунктам <text:s/>Гостомлянского сельсовета, на которых довести <text:s/>информацию о <text:s/>недопустимости сжигания сухой травы, стерни, мусора и об <text:s/>административной ответственности за противопожарные правонарушения.</text:p>
          </table:table-cell>
          <table:table-cell table:style-name="Таблица38.A6" office:value-type="string">
            <text:p text:style-name="P21">Администрация</text:p>
            <text:p text:style-name="P20"><text:s text:c="5"/>сельсовета</text:p>
          </table:table-cell>
          <table:table-cell table:style-name="Таблица38.D6" office:value-type="string">
            <text:p text:style-name="P21"><text:s text:c="2"/>до 25 <text:s/>аперля</text:p>
            <text:p text:style-name="P20"><text:s text:c="12"/>2012г.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92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44"/>
      <text:p text:style-name="P64"><text:span text:style-name="T14"><text:s text:c="48"/></text:span><text:span text:style-name="T10"><text:s text:c="2"/>РАСПОРЯЖЕНИЕ</text:span></text:p>
      <text:p text:style-name="P38"/>
      <text:p text:style-name="P67">13.04.2012 <text:s text:c="41"/>№ 17-р</text:p>
      <text:p text:style-name="P67"/>
      <text:p text:style-name="P67">О завершении отопительного сезона</text:p>
      <text:p text:style-name="P67">2011 — 2012 годов</text:p>
      <text:p text:style-name="P67"/>
      <text:p text:style-name="P68">В связи с наступлением положительных температур:</text:p>
      <text:list xml:id="list32682089" text:style-name="WW8Num138">
        <text:list-item>
          <text:p text:style-name="P155">Завершить отопительный сезон 2011 — 2012 годов на территории Гостомлянского сельсовета Медвенского района Курской области 15 апреля 2012 года.</text:p>
        </text:list-item>
        <text:list-item>
          <text:p text:style-name="P155">Распоряжение вступает в силу со дня его подписания.</text:p>
        </text:list-item>
      </text:list>
      <text:p text:style-name="P68"/>
      <text:p text:style-name="P68"/>
      <text:p text:style-name="P68"/>
      <text:p text:style-name="P68">Глава Гостомлянского сельсовета <text:s text:c="43"/>А.Н.Шевелев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"><text:soft-page-break/></text:p>
      <text:p text:style-name="P6"/>
      <text:p text:style-name="P104"><text:span text:style-name="T22">Р</text:span><text:span text:style-name="T23">оссийская федерация</text:span><text:span text:style-name="T24"> <text:s text:c="74"/>курская область медвенский район</text:span></text:p>
      <text:p text:style-name="P105">администрация</text:p>
      <text:p text:style-name="P105">гостомлянского сельсовета</text:p>
      <text:p text:style-name="P15"/>
      <text:p text:style-name="P131">РАСПОРЯЖЕНИЕ</text:p>
      <text:p text:style-name="P16"/>
      <text:p text:style-name="P12">28.04.2012 <text:s text:c="62"/>№ 18-р</text:p>
      <text:p text:style-name="P17"/>
      <text:p text:style-name="P17">Об установлении особого противопожарного</text:p>
      <text:p text:style-name="P17">режима на территории Гостомлянского сельсовета</text:p>
      <text:p text:style-name="P41"/>
      <text:p text:style-name="P128"><text:s text:c="3"/>В связи с наступлением весенне-летнего пожароопасного периода, повышением пожарной опасности до 4 класса, увеличением числа возгораний сухой травы, мусора и созданием предпосылок для природных и техногенных пожаров на территории сельсовета:</text:p>
      <text:p text:style-name="P127">1. Ввести с 28 апреля и до особого распоряжения на территории Гостомлянского сельсовета особый противопожарный режим.</text:p>
      <text:p text:style-name="P127">2. Создать штаб по контролю за пожарной обстановкой и выполнением противопожарных мероприятий.</text:p>
      <text:p text:style-name="P130"><text:span text:style-name="T20">3. Организовать дежурство ответственных лиц из числа работников администрации, <text:s text:c="10"/>организовать</text:span><text:span text:style-name="T21"> </text:span><text:span text:style-name="T20">ежедневное</text:span><text:span text:style-name="T21"> </text:span><text:span text:style-name="T20">патрулирование подведомственных территорий с целью пресечения несанкционированных палов, а в случае выявления подобных фактов привлекать к административной ответственности лиц, нарушающих ст. 63 Закона Курской области от 04.01.2003 года №1-ЗКО «Об административных правонарушениях».</text:span></text:p>
      <text:p text:style-name="P127">4. Запретить несанкционированное сжигание мусора, пал травы, стерни на подведомственной территории.</text:p>
      <text:p text:style-name="P127">5. Произвести опашку всех населенных пунктов сельсовета.</text:p>
      <text:p text:style-name="P127">6. <text:s/>Запретить въезд всех видов техники в леса, а также посещение лесных массивов гражданами.</text:p>
      <text:p text:style-name="P130"><text:span text:style-name="T19">7. Рекомендовать директору <text:s/>Гостомлянской средней школы провести беседы с </text:span><text:span text:style-name="T18">учащимися с соответствующей записью в журнале.</text:span></text:p>
      <text:p text:style-name="P127">8. Контроль за выполнением настоящего распоряжения <text:s/>оставляю за собой.</text:p>
      <text:p text:style-name="P127">9. Распоряжение вступает в силу со дня его подписания.</text:p>
      <text:p text:style-name="P128"/>
      <text:p text:style-name="P128"/>
      <text:p text:style-name="P128"/>
      <text:p text:style-name="P128"/>
      <text:p text:style-name="P132">Глава Гостомлянского сельсовета <text:s text:c="67"/>А.Н.Шевелев</text:p>
      <text:p text:style-name="P128"/>
      <text:p text:style-name="P128"/>
      <text:p text:style-name="P128"/>
      <text:p text:style-name="P128"/>
      <text:p text:style-name="P128"><text:soft-page-break/></text:p>
      <text:p text:style-name="P163">РОССИЙСКАЯ ФЕДЕРАЦИЯ</text:p>
      <text:p text:style-name="P31">Курская область Медвенский район</text:p>
      <text:p text:style-name="P31">АДМИНИСТРАЦИЯ</text:p>
      <text:p text:style-name="P31">Гостомлянского сельсовета</text:p>
      <text:p text:style-name="P31"/>
      <text:p text:style-name="P54">РАСПОРЯЖЕНИЕ</text:p>
      <text:p text:style-name="P54"/>
      <text:p text:style-name="P57"><text:span text:style-name="T10">от 31.05.2012 года</text:span><text:span text:style-name="T7"> <text:s text:c="32"/></text:span><text:span text:style-name="T10">№ <text:s text:c="2"/>20-р</text:span></text:p>
      <text:p text:style-name="P46"/>
      <text:p text:style-name="P33">Об отмене особого противопожарного режима</text:p>
      <text:p text:style-name="P33">на территории Гостомлянского сельсовета</text:p>
      <text:p text:style-name="P46"/>
      <text:p text:style-name="P47"><text:s text:c="3"/>В связи с окончанием весенне-летнего пожароопасного периода, повышением пождарной опасности до 4 класса:</text:p>
      <text:list xml:id="list32665663" text:style-name="WW8Num145">
        <text:list-item>
          <text:p text:style-name="P149">Отменить на территории Гостомлянского сельсовета особый противопожарный режим.</text:p>
        </text:list-item>
        <text:list-item>
          <text:p text:style-name="P146">Настоящее <text:s/>распоряжение вступает в силу <text:s/>со <text:s/>дня его подписания.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>Глава Гостомлянского сельсовета <text:s text:c="36"/>А.Н.Шевелёв</text:p>
      <text:p text:style-name="P56"/>
      <text:p text:style-name="P134"/>
      <text:p text:style-name="P134"/>
      <text:p text:style-name="P134"/>
      <text:p text:style-name="P134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</text:p>
      <text:p text:style-name="P3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64"><text:span text:style-name="T10"><text:s text:c="56"/></text:span><text:span text:style-name="T10">РАСПОРЯЖЕНИЕ <text:s text:c="99"/></text:span></text:p>
      <text:p text:style-name="P32"/>
      <text:p text:style-name="P32">09.06.2012 <text:s text:c="45"/>№ 21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56"><text:span text:style-name="T14"><text:s text:c="6"/></text:span><text:span text:style-name="T14">В <text:s text:c="2"/>связи <text:s/>с <text:s/>открытием районной летней Спартакиады среди сельских поселений:</text:span></text:p>
      <text:p text:style-name="P56"><text:span text:style-name="T14"><text:s text:c="5"/></text:span><text:span text:style-name="T14">1. Разрешить <text:s/>использование <text:s/>автомобиля <text:s/>во вторник 12 июня <text:s/>2012 года.</text:span></text:p>
      <text:p text:style-name="P56"><text:span text:style-name="T14"><text:s text:c="4"/></text:span><text:span text:style-name="T14">2. Водителю Переверзеву А.Д. считать рабочим днем.</text:span></text:p>
      <text:p text:style-name="P45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3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64"><text:span text:style-name="T10"><text:s text:c="56"/></text:span><text:span text:style-name="T10">РАСПОРЯЖЕНИЕ <text:s text:c="99"/></text:span></text:p>
      <text:p text:style-name="P32"/>
      <text:p text:style-name="P32">15.06.2012 <text:s text:c="45"/>№ 22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56"><text:span text:style-name="T14"><text:s text:c="6"/></text:span><text:span text:style-name="T14">В <text:s text:c="2"/>связи <text:s/>с <text:s/>ремонтом дорожного покрытия д.Свидное:</text:span></text:p>
      <text:p text:style-name="P56"><text:span text:style-name="T14"><text:s text:c="5"/></text:span><text:span text:style-name="T14">1. Разрешить <text:s/>использование <text:s/>автомобиля <text:s/>в субботу 16 июня <text:s/>2012 года.</text:span></text:p>
      <text:p text:style-name="P56"><text:span text:style-name="T14"><text:s text:c="5"/></text:span><text:span text:style-name="T14">2. Водителю Переверзеву А.Д. считать рабочим днем.</text:span></text:p>
      <text:p text:style-name="P45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3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64"><text:span text:style-name="T10"><text:s text:c="56"/></text:span><text:span text:style-name="T10">РАСПОРЯЖЕНИЕ <text:s text:c="99"/></text:span></text:p>
      <text:p text:style-name="P32"/>
      <text:p text:style-name="P32">22.06.2012 <text:s text:c="45"/>№ 23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56"><text:span text:style-name="T14"><text:s text:c="4"/></text:span><text:span text:style-name="T14">В <text:s text:c="2"/>связи <text:s/>с <text:s/>ремонтом дорожного покрытия д.Свидное:</text:span></text:p>
      <text:p text:style-name="P47">1. Разрешить <text:s/>использование <text:s/>автомобиля <text:s/>в субботу 23 июня <text:s/>2012 года.</text:p>
      <text:p text:style-name="P47">2. Водителю Переверзеву А.Д. считать рабочим днем.</text:p>
      <text:p text:style-name="P47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27">РОССИЙСКАЯ <text:s text:c="2"/>ФЕДЕРАЦИЯ </text:p>
      <text:p text:style-name="P27">Курская область <text:s text:c="6"/>Медвенский район</text:p>
      <text:p text:style-name="P27">АДМИНИСТРАЦИЯ</text:p>
      <text:p text:style-name="P6"><text:span text:style-name="T11"><text:s/></text:span><text:span text:style-name="T11">ГОСТОМЛЯНСКОГО <text:s text:c="2"/>СЕЛЬСОВЕТА</text:span></text:p>
      <text:p text:style-name="P27"/>
      <text:p text:style-name="P27">РАСПОРЯЖЕНИЕ</text:p>
      <text:p text:style-name="P43"/>
      <text:p text:style-name="P8">22.06.2012 <text:s text:c="44"/>№ <text:s text:c="2"/>24-р</text:p>
      <text:p text:style-name="P65"/>
      <text:p text:style-name="P28">О выделении денежных средств</text:p>
      <text:p text:style-name="P102"/>
      <text:p text:style-name="P103">В связи с проведением Выпускного бала в Гостомлянской средней школе</text:p>
      <text:p text:style-name="P107"/>
      <text:list xml:id="list32678908" text:style-name="WW8Num148">
        <text:list-item>
          <text:p text:style-name="P159">Выделить денежные средства в сумме 2000,00 (Две тысячи) рублей из местного бюджета к 23 июня 2012 года.</text:p>
        </text:list-item>
        <text:list-item>
          <text:p text:style-name="P159">Контроль за выполнением настоящего распоряжения возложить на <text:s/>главного бухгалтера Абраменко Е.А.</text:p>
        </text:list-item>
        <text:list-item>
          <text:p text:style-name="P159">Распоряжение вступает в силу с момента подписания.</text:p>
        </text:list-item>
      </text:list>
      <text:p text:style-name="P106"/>
      <text:p text:style-name="P106"/>
      <text:p text:style-name="P106"/>
      <text:p text:style-name="P106"/>
      <text:p text:style-name="P106"/>
      <text:p text:style-name="P103"/>
      <text:p text:style-name="P103">Глава Гостомлянского сельсовета <text:s text:c="49"/>А.Н.Шевелев</text:p>
      <text:p text:style-name="P106"/>
      <text:p text:style-name="P106"/>
      <text:p text:style-name="P106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3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32"><text:s text:c="56"/>РАСПОРЯЖЕНИЕ <text:s text:c="99"/></text:p>
      <text:p text:style-name="P32"/>
      <text:p text:style-name="P32">29.06.2012 <text:s text:c="45"/>№ 25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47"><text:s text:c="4"/>В <text:s text:c="2"/>связи <text:s/>с <text:s/>ремонтом дорожного покрытия д.Свидное:</text:p>
      <text:p text:style-name="P47">1. Разрешить <text:s/>использование <text:s/>автомобиля <text:s/>в субботу 30 июня <text:s/>2012 года.</text:p>
      <text:p text:style-name="P47">2. Водителю Кузнецову А.М. предоставить отгулы в последующие дни.</text:p>
      <text:p text:style-name="P47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97"/>
      <text:p text:style-name="P97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</text:p>
      <text:p text:style-name="P3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32"><text:s text:c="56"/>РАСПОРЯЖЕНИЕ <text:s text:c="99"/></text:p>
      <text:p text:style-name="P32"/>
      <text:p text:style-name="P32">29.06.2012 <text:s text:c="45"/>№ 26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47"><text:s text:c="4"/>В <text:s text:c="2"/>связи <text:s/>с <text:s/>ремонтом дорожного покрытия д.Свидное:</text:p>
      <text:p text:style-name="P47">1. Разрешить <text:s/>использование <text:s/>автомобиля <text:s/>в субботу 01.07. <text:s/>2012 года.</text:p>
      <text:p text:style-name="P47">2. Водителю Кузнецову А.М. предоставить отгулы в последующие дни.</text:p>
      <text:p text:style-name="P47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</text:p>
      <text:p text:style-name="P31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32"><text:s text:c="56"/>РАСПОРЯЖЕНИЕ <text:s text:c="99"/></text:p>
      <text:p text:style-name="P32"/>
      <text:p text:style-name="P32">06.07.2012 <text:s text:c="45"/>№ 27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47"><text:s text:c="4"/>В <text:s text:c="2"/>связи <text:s/>с <text:s/>ремонтом дорожного покрытия д.Свидное:</text:p>
      <text:p text:style-name="P47">1. Разрешить <text:s/>использование <text:s/>автомобиля <text:s/>в субботу 8 июля <text:s/>2012 года.</text:p>
      <text:p text:style-name="P47">2. Водителю Кузнецову А.М. предоставить отгулы в последующие дни.</text:p>
      <text:p text:style-name="P47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</text:p>
      <text:p text:style-name="P104"><text:span text:style-name="T22">Р</text:span><text:span text:style-name="T23">оссийская федерация</text:span><text:span text:style-name="T24"> <text:s text:c="74"/>курская область медвенский район</text:span></text:p>
      <text:p text:style-name="P105">администрация</text:p>
      <text:p text:style-name="P105">гостомлянского сельсовета</text:p>
      <text:p text:style-name="P15"/>
      <text:p text:style-name="P131">РАСПОРЯЖЕНИЕ</text:p>
      <text:p text:style-name="P16"/>
      <text:p text:style-name="P12">10.07.2012 <text:s text:c="62"/>№ 28-р</text:p>
      <text:p text:style-name="P17"/>
      <text:p text:style-name="P17">Об установлении особого противопожарного</text:p>
      <text:p text:style-name="P17">режима на территории Гостомлянского сельсовета</text:p>
      <text:p text:style-name="P123"/>
      <text:p text:style-name="P124">В связи с установившейся аномально жаркой погодой, недостаточностью влаги в почве, повышением до 5 класса природной пожарной опасности в лесах, проведение уборки урожая зерновых культур и созданием предпосылок для природных и техногенных пожаров с тяжкими последствиями, в целях контроля и принятия превентивных мер</text:p>
      <text:p text:style-name="P127">1. Ввести с 10 июля 2012 года на неограниченный срок на территории Гостомлянского сельсовета Медвенского района Курской области особый противопожарный режим.</text:p>
      <text:p text:style-name="P127">2. Создать штаб по контролю за пожарной обстановкой и выполнением противопожарных мероприятий.</text:p>
      <text:p text:style-name="P130"><text:span text:style-name="T20">3. Организовать дежурство ответственных лиц из числа работников администрации, <text:s text:c="10"/>организовать</text:span><text:span text:style-name="T21"> </text:span><text:span text:style-name="T20">ежедневное</text:span><text:span text:style-name="T21"> </text:span><text:span text:style-name="T20">патрулирование подведомственных территорий с целью пресечения несанкционированных палов, а в случае выявления подобных фактов привлекать к административной ответственности лиц, нарушающих ст. 63 Закона Курской области от 04.01.2003 года №1-ЗКО «Об административных правонарушениях».</text:span></text:p>
      <text:p text:style-name="P127">4. Запретить несанкционированное сжигание мусора, пал травы, стерни на подведомственной территории.</text:p>
      <text:p text:style-name="P127">5. Произвести опашку всех населенных пунктов сельсовета.</text:p>
      <text:p text:style-name="P127">6. <text:s/>Запретить въезд всех видов техники в леса, а также посещение лесных массивов гражданами.</text:p>
      <text:p text:style-name="P127">7. Контроль за выполнением настоящего распоряжения <text:s/>оставляю за собой.</text:p>
      <text:p text:style-name="P127">8. Распоряжение вступает в силу со дня его подписания.</text:p>
      <text:p text:style-name="P128"/>
      <text:p text:style-name="P128"/>
      <text:p text:style-name="P128"/>
      <text:p text:style-name="P128"/>
      <text:p text:style-name="P132">Глава Гостомлянского сельсовета <text:s text:c="67"/>А.Н.Шевелев</text:p>
      <text:p text:style-name="P128"/>
      <text:p text:style-name="P126"/>
      <text:p text:style-name="P126"/>
      <text:p text:style-name="P165">РОССИЙСКАЯ <text:s text:c="2"/>ФЕДЕРАЦИЯ </text:p>
      <text:p text:style-name="P77">Курская область <text:s text:c="6"/>Медвенский район</text:p>
      <text:p text:style-name="P31">АДМИНИСТРАЦИЯ</text:p>
      <text:p text:style-name="P31">Гостомлянского <text:s text:c="2"/>сельсовета</text:p>
      <text:p text:style-name="P31"/>
      <text:p text:style-name="P32"><text:s text:c="56"/>РАСПОРЯЖЕНИЕ <text:s text:c="99"/></text:p>
      <text:p text:style-name="P32"/>
      <text:p text:style-name="P32">13.07.2012 <text:s text:c="45"/>№ 30- р</text:p>
      <text:p text:style-name="P32"/>
      <text:p text:style-name="P32">Об <text:s/>использовании <text:s/>автотранспорта</text:p>
      <text:p text:style-name="P32">в выходные дни.</text:p>
      <text:p text:style-name="P45"/>
      <text:p text:style-name="P45"/>
      <text:p text:style-name="P47"><text:s text:c="4"/>В <text:s text:c="2"/>связи <text:s/>с <text:s/>ремонтом дорожного покрытия д.Свидное:</text:p>
      <text:p text:style-name="P47">1. Разрешить <text:s/>использование <text:s/>автомобиля <text:s/>в субботу 15 июля <text:s/>2012 года.</text:p>
      <text:p text:style-name="P47">2. Водителю Кузнецову А.М. предоставить отгулы в последующие дни.</text:p>
      <text:p text:style-name="P47"/>
      <text:p text:style-name="P45"/>
      <text:p text:style-name="P45"/>
      <text:p text:style-name="P45"/>
      <text:p text:style-name="P45">Глава Гостомлянского сельсовета <text:s text:c="42"/>А.Н.Шевелёв <text:s text:c="55"/></text:p>
      <text:p text:style-name="P97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04"><text:soft-page-break/><text:span text:style-name="T22">Р</text:span><text:span text:style-name="T23">оссийская федерация</text:span><text:span text:style-name="T24"> <text:s text:c="74"/>курская область медвенский район</text:span></text:p>
      <text:p text:style-name="P105">администрация</text:p>
      <text:p text:style-name="P105">гостомлянского сельсовета</text:p>
      <text:p text:style-name="P15"/>
      <text:p text:style-name="P131">РАСПОРЯЖЕНИЕ</text:p>
      <text:p text:style-name="P16"/>
      <text:p text:style-name="P12">18.07.2012 <text:s text:c="62"/>№ 31-р</text:p>
      <text:p text:style-name="P17"/>
      <text:p text:style-name="P17">Об отмене особого противопожарного</text:p>
      <text:p text:style-name="P17">режима на территории Гостомлянского сельсовета</text:p>
      <text:p text:style-name="P123"/>
      <text:p text:style-name="P123"><text:span text:style-name="T3"><text:s text:c="3"/></text:span><text:span text:style-name="T2">В связи с окончанием весенне-летнего пожароопасного периода повышением пожарной опасности до 5 класса </text:span></text:p>
      <text:p text:style-name="P129">1. Отменить на территории Гостомлянского сельсовета особый противпожарный режим.</text:p>
      <text:p text:style-name="P129">2. Распоряжение вступает в силу со дня его подписания.</text:p>
      <text:p text:style-name="P128"/>
      <text:p text:style-name="P128"/>
      <text:p text:style-name="P128"/>
      <text:p text:style-name="P133">Глава Гостомлянского сельсовета <text:s text:c="38"/>А.Н.Шевелев</text:p>
      <text:p text:style-name="P164"/>
      <text:p text:style-name="P164"/>
      <text:p text:style-name="P164"/>
      <text:p text:style-name="P164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04"><text:soft-page-break/><text:span text:style-name="T22">Р</text:span><text:span text:style-name="T23">оссийская федерация</text:span><text:span text:style-name="T24"> <text:s text:c="74"/>курская область медвенский район</text:span></text:p>
      <text:p text:style-name="P105">администрация</text:p>
      <text:p text:style-name="P105">гостомлянского сельсовета</text:p>
      <text:p text:style-name="P15"/>
      <text:p text:style-name="P131">РАСПОРЯЖЕНИЕ</text:p>
      <text:p text:style-name="P16"/>
      <text:p text:style-name="P12">31.07.2012 <text:s text:c="62"/>№ 32-р</text:p>
      <text:p text:style-name="P17"/>
      <text:p text:style-name="P17">Об установлении особого противопожарного</text:p>
      <text:p text:style-name="P17">режима на территории Гостомлянского сельсовета</text:p>
      <text:p text:style-name="P123"/>
      <text:p text:style-name="P124"><text:s text:c="3"/>В связи с установившейся аномально жаркой погодой, недостаточностью влаги в почве, повышением до 5 класса природной пожарной опасности в лесах, проведение уборки урожая зерновых культур и созданием предпосылок для природных и техногенных пожаров с тяжкими последствиями, в целях контроля и принятия превентивных мер</text:p>
      <text:p text:style-name="P127">1. Ввести с 31 июля 2012 года на неограниченный срок на территории Гостомлянского сельсовета Медвенского района Курской области особый противопожарный режим.</text:p>
      <text:p text:style-name="P127">2. Создать штаб по контролю за пожарной обстановкой и выполнением противопожарных мероприятий.</text:p>
      <text:p text:style-name="P130"><text:span text:style-name="T20">3. Организовать дежурство ответственных лиц из числа работников администрации, <text:s text:c="10"/>организовать</text:span><text:span text:style-name="T21"> </text:span><text:span text:style-name="T20">ежедневное</text:span><text:span text:style-name="T21"> </text:span><text:span text:style-name="T20">патрулирование подведомственных территорий с целью пресечения несанкционированных палов, а в случае выявления подобных фактов привлекать к административной ответственности лиц, нарушающих ст. 63 Закона Курской области от 04.01.2003 года №1-ЗКО «Об административных правонарушениях».</text:span></text:p>
      <text:p text:style-name="P127">4. Запретить несанкционированное сжигание мусора, пал травы, стерни на подведомственной территории.</text:p>
      <text:p text:style-name="P127">5. Произвести опашку всех населенных пунктов сельсовета.</text:p>
      <text:p text:style-name="P127">6. <text:s/>Запретить въезд всех видов техники в леса, а также посещение лесных массивов гражданами.</text:p>
      <text:p text:style-name="P127">7. Контроль за выполнением настоящего распоряжения <text:s/>оставляю за собой.</text:p>
      <text:p text:style-name="P127">8. Распоряжение вступает в силу со дня его подписания.</text:p>
      <text:p text:style-name="P128"/>
      <text:p text:style-name="P128"/>
      <text:p text:style-name="P128"/>
      <text:p text:style-name="P128"/>
      <text:p text:style-name="P132">Глава Гостомлянского сельсовета <text:s text:c="67"/>А.Н.Шевелев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3"><text:soft-page-break/>РОССИЙСКАЯ ФЕДЕРАЦИЯ</text:p>
      <text:p text:style-name="P31">Курская область Медвенский район</text:p>
      <text:p text:style-name="P31">АДМИНИСТРАЦИЯ</text:p>
      <text:p text:style-name="P31">Гостомлянского сельсовета</text:p>
      <text:p text:style-name="P31"/>
      <text:p text:style-name="P54">РАСПОРЯЖЕНИЕ</text:p>
      <text:p text:style-name="P54"/>
      <text:p text:style-name="P57"><text:span text:style-name="T10">от 17.08.2012 года</text:span><text:span text:style-name="T7"> <text:s text:c="32"/></text:span><text:span text:style-name="T10">№ <text:s text:c="2"/>34-р</text:span></text:p>
      <text:p text:style-name="P46"/>
      <text:p text:style-name="P33">Об отмене особого противопожарного режима</text:p>
      <text:p text:style-name="P33">на территории Гостомлянского сельсовета</text:p>
      <text:p text:style-name="P46"/>
      <text:p text:style-name="P56"><text:span text:style-name="T14"><text:s text:c="3"/></text:span><text:span text:style-name="T14">В связи с окончанием весенне-летнего пожароопасного периода, повышением пожарной опасности до 5 класса:</text:span></text:p>
      <text:list xml:id="list32666246" text:style-name="WW8Num150">
        <text:list-item>
          <text:p text:style-name="P150">Отменить на территории Гостомлянского сельсовета особый противопожарный режим.</text:p>
        </text:list-item>
        <text:list-item>
          <text:p text:style-name="P147">Настоящее <text:s/>распоряжение вступает в силу <text:s/>со <text:s/>дня его подписания.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>Глава Гостомлянского сельсовета <text:s text:c="36"/>А.Н.Шевелёв</text:p>
      <text:p text:style-name="P56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92"><text:soft-page-break/>РОССИЙСКАЯ ФЕДЕРАЦИЯ </text:p>
      <text:p text:style-name="P77">Курская область Медвенский район</text:p>
      <text:p text:style-name="P31">АДМИНИСТРАЦИЯ</text:p>
      <text:p text:style-name="P31">Гостомлянского сельсовета</text:p>
      <text:p text:style-name="P31"/>
      <text:p text:style-name="P31">РАСПОРЯЖЕНИЕ</text:p>
      <text:p text:style-name="P32"/>
      <text:p text:style-name="P76"/>
      <text:p text:style-name="P76">31.08.2012 года <text:s text:c="45"/>№ <text:s/>35-р</text:p>
      <text:p text:style-name="P79"/>
      <text:p text:style-name="P76"/>
      <text:p text:style-name="P71"><text:span text:style-name="T10">О </text:span><text:span text:style-name="T1">выделении денежных средств</text:span></text:p>
      <text:p text:style-name="P76"/>
      <text:p text:style-name="P76"/>
      <text:list xml:id="list32665302" text:style-name="WW8Num155">
        <text:list-item>
          <text:p text:style-name="P167">Выделить денежные средства в сумме 6168,50 рублей из местного бюджета к 1 сентября «День знаний» для вручения ценных подарков (фотоаппараты-2 шт. - 5000,00 рублей), 1168,50 для вручения первоклассникам сувениров.</text:p>
        </text:list-item>
        <text:list-item>
          <text:p text:style-name="P167">Контроль за выполнением настоящего распоряжения оставляю за собой.</text:p>
        </text:list-item>
        <text:list-item>
          <text:p text:style-name="P167">Распоряжение вступает в силу с момента подписания.</text:p>
        </text:list-item>
      </text:list>
      <text:p text:style-name="P80"/>
      <text:p text:style-name="P80"/>
      <text:p text:style-name="P80"/>
      <text:p text:style-name="P80"/>
      <text:p text:style-name="P75">Глава гостомлянского сельсовета <text:s text:c="45"/>А.Н.Шевелев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04"><text:soft-page-break/><text:span text:style-name="T22">Р</text:span><text:span text:style-name="T23">оссийская федерация</text:span><text:span text:style-name="T24"> <text:s text:c="74"/>курская область медвенский район</text:span></text:p>
      <text:p text:style-name="P105">администрация</text:p>
      <text:p text:style-name="P105">гостомлянского сельсовета</text:p>
      <text:p text:style-name="P15"/>
      <text:p text:style-name="P131">РАСПОРЯЖЕНИЕ</text:p>
      <text:p text:style-name="P16"/>
      <text:p text:style-name="P12">16.10.2012 <text:s text:c="62"/>№ 40-р</text:p>
      <text:p text:style-name="P17"/>
      <text:p text:style-name="P17">Об установлении особого противопожарного</text:p>
      <text:p text:style-name="P17">режима на территории Гостомлянского сельсовета</text:p>
      <text:p text:style-name="P41"/>
      <text:p text:style-name="P128"><text:s text:c="3"/>В связи с наступлением <text:s/>пожароопасного периода, повышением пожарной опасности до 4 класса, техногенных пожаров на территории сельсовета:</text:p>
      <text:p text:style-name="P127">1. Ввести с 16 октября и до особого распоряжения на территории Гостомлянского сельсовета особый противопожарный режим.</text:p>
      <text:p text:style-name="P127">2. Создать штаб по контролю за пожарной обстановкой и выполнением противопожарных мероприятий.</text:p>
      <text:p text:style-name="P130"><text:span text:style-name="T19">3. Рекомендовать директору <text:s/>Гостомлянской средней школы провести беседы с </text:span><text:span text:style-name="T18">учащимися с соответствующей записью в журнале.</text:span></text:p>
      <text:p text:style-name="P127">4. Контроль за выполнением настоящего распоряжения <text:s/>оставляю за собой.</text:p>
      <text:p text:style-name="P127">5. Распоряжение вступает в силу со дня его подписания.</text:p>
      <text:p text:style-name="P128"/>
      <text:p text:style-name="P128"/>
      <text:p text:style-name="P128"/>
      <text:p text:style-name="P128"/>
      <text:p text:style-name="P132">Глава Гостомлянского сельсовета <text:s text:c="67"/>А.Н.Шевелев</text:p>
      <text:p text:style-name="P128"/>
      <text:p text:style-name="P128"/>
      <text:p text:style-name="P8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WW8Num120z0" style:family="text">
      <style:text-properties fo:font-size="14pt" style:font-size-asian="14pt" style:font-size-complex="14pt"/>
    </style:style>
    <style:style style:name="WW8Num121z0" style:family="text">
      <style:text-properties fo:font-size="14pt" style:font-size-asian="14pt" style:font-size-complex="14pt"/>
    </style:style>
    <style:style style:name="WW8Num124z1" style:family="text">
      <style:text-properties fo:font-size="12pt" style:font-size-asian="12pt" style:font-size-complex="12pt"/>
    </style:style>
    <style:style style:name="WW8Num125z0" style:family="text">
      <style:text-properties fo:font-size="12pt" style:font-size-asian="12pt" style:font-size-complex="12pt"/>
    </style:style>
    <style:style style:name="WW8Num126z0" style:family="text">
      <style:text-properties fo:font-size="12pt" style:font-size-asian="12pt" style:font-size-complex="12pt"/>
    </style:style>
    <style:style style:name="WW8Num127z0" style:family="text">
      <style:text-properties fo:font-size="12pt" style:font-size-asian="12pt" style:font-size-complex="12pt"/>
    </style:style>
    <style:style style:name="WW8Num128z0" style:family="text">
      <style:text-properties fo:font-size="12pt" style:font-size-asian="12pt" style:font-size-complex="12pt"/>
    </style:style>
    <style:style style:name="WW8Num128z1" style:family="text">
      <style:text-properties style:font-name="OpenSymbol" style:font-name-complex="OpenSymbol"/>
    </style:style>
    <style:style style:name="WW8Num137z0" style:family="text">
      <style:text-properties fo:font-size="12pt" style:font-size-asian="12pt" style:font-size-complex="12pt"/>
    </style:style>
    <style:style style:name="WW8Num138z0" style:family="text">
      <style:text-properties fo:font-size="12pt" style:font-size-asian="12pt" style:font-size-complex="12pt"/>
    </style:style>
    <style:style style:name="WW8Num139z0" style:family="text">
      <style:text-properties fo:font-size="12pt" style:font-size-asian="12pt" style:font-size-complex="12pt"/>
    </style:style>
    <style:style style:name="WW8Num140z0" style:family="text">
      <style:text-properties fo:font-size="12pt" style:font-size-asian="12pt" style:font-size-complex="12pt"/>
    </style:style>
    <style:style style:name="WW8Num141z0" style:family="text">
      <style:text-properties fo:font-size="12pt" style:font-size-asian="12pt" style:font-size-complex="12pt"/>
    </style:style>
    <style:style style:name="WW8Num145z0" style:family="text">
      <style:text-properties fo:font-size="12pt" style:font-size-asian="12pt" style:font-size-complex="12pt"/>
    </style:style>
    <style:style style:name="WW8Num146z0" style:family="text">
      <style:text-properties fo:font-size="12pt" style:font-size-asian="12pt" style:font-size-complex="12pt"/>
    </style:style>
    <style:style style:name="WW8Num147z0" style:family="text">
      <style:text-properties fo:font-size="12pt" style:font-size-asian="12pt" style:font-size-complex="12pt"/>
    </style:style>
    <style:style style:name="WW8Num150z0" style:family="text">
      <style:text-properties fo:font-size="12pt" style:font-size-asian="12pt" style:font-size-complex="12pt"/>
    </style:style>
    <style:style style:name="WW8Num151z0" style:family="text">
      <style:text-properties fo:font-size="12pt" style:font-size-asian="12pt" style:font-size-complex="12pt"/>
    </style:style>
    <style:style style:name="WW8Num152z0" style:family="text">
      <style:text-properties fo:font-size="12pt" style:font-size-asian="12pt" style:font-size-complex="12pt"/>
    </style:style>
    <style:style style:name="WW8Num153z0" style:family="text">
      <style:text-properties fo:font-size="12pt" style:font-size-asian="12pt" style:font-size-complex="12pt"/>
    </style:style>
    <style:style style:name="WW8Num154z0" style:family="text">
      <style:text-properties fo:font-size="12pt" style:font-size-asian="12pt" style:font-size-complex="12pt"/>
    </style:style>
    <style:style style:name="WW8Num155z0" style:family="text">
      <style:text-properties fo:font-size="12pt" style:font-size-asian="12pt" style:font-size-complex="12pt"/>
    </style:style>
    <style:style style:name="WW8Num156z0" style:family="text">
      <style:text-properties fo:font-size="12pt" style:font-size-asian="12pt" style:font-size-complex="12pt"/>
    </style:style>
    <style:style style:name="WW8Num157z0" style:family="text">
      <style:text-properties fo:font-size="12pt" style:font-size-asian="12pt" style:font-size-complex="12pt"/>
    </style:style>
    <style:style style:name="WW8Num159z0" style:family="text">
      <style:text-properties fo:font-size="12pt" style:font-size-asian="12pt" style:font-size-complex="12pt"/>
    </style:style>
    <style:style style:name="WW8Num160z0" style:family="text">
      <style:text-properties fo:font-size="12pt" style:font-size-asian="12pt" style:font-size-complex="12pt"/>
    </style:style>
    <style:style style:name="WW8Num162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>
      <style:text-properties style:font-name="Times New Roman" fo:font-size="13pt" style:font-size-asian="13pt" style:font-name-complex="Times New Roman" style:font-size-complex="13pt"/>
    </style:style>
    <style:style style:name="WW8Num163z0" style:family="text">
      <style:text-properties fo:font-size="12pt" style:font-size-asian="12pt" style:font-size-complex="12pt"/>
    </style:style>
    <style:style style:name="WW8Num164z2" style:family="text">
      <style:text-properties fo:font-size="12pt" style:font-size-asian="12pt" style:font-size-complex="12pt"/>
    </style:style>
    <style:style style:name="WW8Num85z0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2" text:style-name="WW8Num126z0" style:num-suffix=".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3" text:style-name="WW8Num126z0" style:num-suffix="." style:num-format="1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4" text:style-name="WW8Num126z0" style:num-suffix="." style:num-format="1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5" text:style-name="WW8Num126z0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6" text:style-name="WW8Num126z0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7" text:style-name="WW8Num126z0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8" text:style-name="WW8Num126z0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9" text:style-name="WW8Num126z0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15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157z0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WW8Num157z0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WW8Num157z0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WW8Num157z0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WW8Num157z0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WW8Num157z0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WW8Num157z0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4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1.32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2.00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35cm" fo:margin-bottom="1.27cm" fo:margin-left="2.849cm" fo:margin-right="1.53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84cm" fo:margin-bottom="2.551cm" fo:margin-left="2.745cm" fo:margin-right="1.65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2.54cm" fo:margin-left="3.175cm" fo:margin-right="1.37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4cm" fo:margin-bottom="2.54cm" fo:margin-left="3.175cm" fo:margin-right="1.40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4cm" fo:margin-bottom="2.54cm" fo:margin-left="3.175cm" fo:margin-right="1.34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535cm" fo:margin-bottom="2.54cm" fo:margin-left="3.175cm" fo:margin-right="1.34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535cm" fo:margin-bottom="1.27cm" fo:margin-left="2.849cm" fo:margin-right="1.6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54cm" fo:margin-bottom="2.54cm" fo:margin-left="3.175cm" fo:margin-right="1.34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54cm" fo:margin-bottom="2.54cm" fo:margin-left="3.175cm" fo:margin-right="1.32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54cm" fo:margin-bottom="2.54cm" fo:margin-left="3.175cm" fo:margin-right="1.58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54cm" fo:margin-bottom="2.54cm" fo:margin-left="3.175cm" fo:margin-right="1.29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.54cm" fo:margin-bottom="2.54cm" fo:margin-left="3.175cm" fo:margin-right="1.26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1.984cm" fo:margin-bottom="2.551cm" fo:margin-left="2.745cm" fo:margin-right="1.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.54cm" fo:margin-bottom="2.54cm" fo:margin-left="3.175cm" fo:margin-right="1.3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2.275cm" fo:margin-bottom="2.54cm" fo:margin-left="3.175cm" fo:margin-right="1.1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032cm" fo:margin-bottom="1.833cm" fo:margin-left="3.175cm" fo:margin-right="1.82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.54cm" fo:margin-bottom="2.54cm" fo:margin-left="3.175cm" fo:margin-right="1.3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62" style:display-name="Преобразование 62" style:page-layout-name="Mpm2"/>
    <style:master-page style:name="Преобразование_20_63" style:display-name="Преобразование 63" style:page-layout-name="Mpm3"/>
    <style:master-page style:name="Преобразование_20_64" style:display-name="Преобразование 64" style:page-layout-name="Mpm4"/>
    <style:master-page style:name="Преобразование_20_65" style:display-name="Преобразование 65" style:page-layout-name="Mpm3"/>
    <style:master-page style:name="Преобразование_20_66" style:display-name="Преобразование 66" style:page-layout-name="Mpm3"/>
    <style:master-page style:name="Преобразование_20_67" style:display-name="Преобразование 67" style:page-layout-name="Mpm5"/>
    <style:master-page style:name="Преобразование_20_68" style:display-name="Преобразование 68" style:page-layout-name="Mpm6" style:next-style-name="Следующее_20_преобразование_20_68"/>
    <style:master-page style:name="Следующее_20_преобразование_20_68" style:display-name="Следующее преобразование 68" style:page-layout-name="Mpm6"/>
    <style:master-page style:name="Преобразование_20_69" style:display-name="Преобразование 69" style:page-layout-name="Mpm7"/>
    <style:master-page style:name="Преобразование_20_70" style:display-name="Преобразование 70" style:page-layout-name="Mpm7"/>
    <style:master-page style:name="Преобразование_20_71" style:display-name="Преобразование 71" style:page-layout-name="Mpm8"/>
    <style:master-page style:name="Преобразование_20_72" style:display-name="Преобразование 72" style:page-layout-name="Mpm9"/>
    <style:master-page style:name="Преобразование_20_73" style:display-name="Преобразование 73" style:page-layout-name="Mpm9"/>
    <style:master-page style:name="Преобразование_20_74" style:display-name="Преобразование 74" style:page-layout-name="Mpm9"/>
    <style:master-page style:name="Преобразование_20_75" style:display-name="Преобразование 75" style:page-layout-name="Mpm9"/>
    <style:master-page style:name="Преобразование_20_76" style:display-name="Преобразование 76" style:page-layout-name="Mpm10"/>
    <style:master-page style:name="Преобразование_20_77" style:display-name="Преобразование 77" style:page-layout-name="Mpm5"/>
    <style:master-page style:name="Преобразование_20_84" style:display-name="Преобразование 84" style:page-layout-name="Mpm11"/>
    <style:master-page style:name="Преобразование_20_85" style:display-name="Преобразование 85" style:page-layout-name="Mpm12"/>
    <style:master-page style:name="Преобразование_20_86" style:display-name="Преобразование 86" style:page-layout-name="Mpm13" style:next-style-name="Следующее_20_преобразование_20_86"/>
    <style:master-page style:name="Следующее_20_преобразование_20_86" style:display-name="Следующее преобразование 86" style:page-layout-name="Mpm13"/>
    <style:master-page style:name="Преобразование_20_87" style:display-name="Преобразование 87" style:page-layout-name="Mpm13" style:next-style-name="Следующее_20_преобразование_20_87"/>
    <style:master-page style:name="Следующее_20_преобразование_20_87" style:display-name="Следующее преобразование 87" style:page-layout-name="Mpm13"/>
    <style:master-page style:name="Преобразование_20_92" style:display-name="Преобразование 92" style:page-layout-name="Mpm5"/>
    <style:master-page style:name="Преобразование_20_93" style:display-name="Преобразование 93" style:page-layout-name="Mpm14"/>
    <style:master-page style:name="Преобразование_20_94" style:display-name="Преобразование 94" style:page-layout-name="Mpm13"/>
    <style:master-page style:name="Преобразование_20_95" style:display-name="Преобразование 95" style:page-layout-name="Mpm15"/>
    <style:master-page style:name="Преобразование_20_96" style:display-name="Преобразование 96" style:page-layout-name="Mpm13"/>
    <style:master-page style:name="Преобразование_20_97" style:display-name="Преобразование 97" style:page-layout-name="Mpm13"/>
    <style:master-page style:name="Преобразование_20_98" style:display-name="Преобразование 98" style:page-layout-name="Mpm16"/>
    <style:master-page style:name="Преобразование_20_99" style:display-name="Преобразование 99" style:page-layout-name="Mpm5" style:next-style-name="Следующее_20_преобразование_20_99"/>
    <style:master-page style:name="Следующее_20_преобразование_20_99" style:display-name="Следующее преобразование 99" style:page-layout-name="Mpm5"/>
    <style:master-page style:name="Преобразование_20_100" style:display-name="Преобразование 100" style:page-layout-name="Mpm5" style:next-style-name="Следующее_20_преобразование_20_100"/>
    <style:master-page style:name="Следующее_20_преобразование_20_100" style:display-name="Следующее преобразование 100" style:page-layout-name="Mpm5"/>
    <style:master-page style:name="Преобразование_20_101" style:display-name="Преобразование 101" style:page-layout-name="Mpm5"/>
    <style:master-page style:name="Преобразование_20_102" style:display-name="Преобразование 102" style:page-layout-name="Mpm5"/>
    <style:master-page style:name="Преобразование_20_103" style:display-name="Преобразование 103" style:page-layout-name="Mpm5"/>
    <style:master-page style:name="Преобразование_20_104" style:display-name="Преобразование 104" style:page-layout-name="Mpm5"/>
    <style:master-page style:name="Преобразование_20_105" style:display-name="Преобразование 105" style:page-layout-name="Mpm17" style:next-style-name="Следующее_20_преобразование_20_105"/>
    <style:master-page style:name="Следующее_20_преобразование_20_105" style:display-name="Следующее преобразование 105" style:page-layout-name="Mpm17"/>
    <style:master-page style:name="Преобразование_20_106" style:display-name="Преобразование 106" style:page-layout-name="Mpm18"/>
    <style:master-page style:name="Преобразование_20_107" style:display-name="Преобразование 107" style:page-layout-name="Mpm19"/>
    <style:master-page style:name="Преобразование_20_108" style:display-name="Преобразование 108" style:page-layout-name="Mpm20" style:next-style-name="Следующее_20_преобразование_20_108"/>
    <style:master-page style:name="Следующее_20_преобразование_20_108" style:display-name="Следующее преобразование 108" style:page-layout-name="Mpm20"/>
    <style:master-page style:name="Преобразование_20_109" style:display-name="Преобразование 109" style:page-layout-name="Mpm5"/>
    <style:master-page style:name="Преобразование_20_110" style:display-name="Преобразование 110" style:page-layout-name="Mpm2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5:14:51.64</meta:creation-date>
    <dc:date>2013-05-24T12:54:00.21</dc:date>
    <meta:editing-duration>PT00H46M49S</meta:editing-duration>
    <meta:editing-cycles>3</meta:editing-cycles>
    <meta:generator>OpenOffice.org/3.2$Win32 OpenOffice.org_project/320m12$Build-9483</meta:generator>
    <meta:document-statistic meta:table-count="4" meta:image-count="0" meta:object-count="0" meta:page-count="31" meta:paragraph-count="529" meta:word-count="3307" meta:character-count="32893"/>
  </office:meta>
</office:document-meta>
</file>